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178cm" table:align="left" fo:background-color="#ffffff">
        <style:background-image/>
      </style:table-properties>
    </style:style>
    <style:style style:name="Tableau1.A" style:family="table-column">
      <style:table-column-properties style:column-width="15.178cm"/>
    </style:style>
    <style:style style:name="Tableau1.A1" style:family="table-cell">
      <style:table-cell-properties style:vertical-align="middle" fo:background-color="#ffffff" fo:padding="0.212cm" fo:border="0.035cm solid #ffa521">
        <style:background-image/>
      </style:table-cell-properties>
    </style:style>
    <style:style style:name="Tableau2" style:family="table">
      <style:table-properties style:width="14.755cm" table:align="left" fo:background-color="#e8e4f7">
        <style:background-image/>
      </style:table-properties>
    </style:style>
    <style:style style:name="Tableau2.A" style:family="table-column">
      <style:table-column-properties style:column-width="14.755cm"/>
    </style:style>
    <style:style style:name="Tableau2.A1" style:family="table-cell">
      <style:table-cell-properties style:vertical-align="middle"/>
    </style:style>
    <style:style style:name="P1" style:family="paragraph" style:parent-style-name="Heading_20_4">
      <style:text-properties fo:color="#660000"/>
    </style:style>
    <style:style style:name="P2" style:family="paragraph" style:parent-style-name="Table_20_Contents">
      <style:paragraph-properties fo:text-align="center" style:justify-single-word="false"/>
      <style:text-properties fo:color="#660000" fo:font-size="18pt" fo:font-weight="bold" fo:background-color="#e4f3ff"/>
    </style:style>
    <style:style style:name="P3" style:family="paragraph" style:parent-style-name="Table_20_Contents" style:list-style-name="L1"/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color="#660000"/>
    </style:style>
    <style:style style:name="P6" style:family="paragraph" style:parent-style-name="Table_20_Contents" style:list-style-name="L1">
      <style:paragraph-properties fo:margin-top="0cm" fo:margin-bottom="0.499cm"/>
    </style:style>
    <style:style style:name="P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fo:color="#66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unités du processeur</text:p>
      <text:section text:style-name="Sect1" text:name="wrapper">
        <text:section text:style-name="Sect1" text:name="content">
          <text:p text:style-name="P7"><text:bookmark text:name="Table25"/></text:p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P2">Les différentes parties de l'unité centrale </text:p>
                <text:p text:style-name="P4"><text:span text:style-name="T1"><text:line-break/>Le " centre nerveux " de la machine est le </text:span><text:span text:style-name="Strong_20_Emphasis"><text:span text:style-name="T1">microprocesseur</text:span></text:span><text:span text:style-name="T1"> qui fait partie de l'</text:span><text:span text:style-name="Strong_20_Emphasis"><text:span text:style-name="T1">unité centrale</text:span></text:span><text:span text:style-name="T1">. Il s'agit d'un composant électronique très sophistiqué et très miniaturisé. Dans cette "puce" électronique, on distingue trois sous-unités qui sont respectivement :<text:line-break/><text:line-break/>L'unité de contrôle </text:span></text:p>
                <text:p text:style-name="P4"><text:span text:style-name="T1">encore appelée </text:span><text:span text:style-name="Strong_20_Emphasis"><text:span text:style-name="T1">unité de traitement</text:span></text:span><text:span text:style-name="T1"> (u.t.) : c'est elle qui exécute et organise les travaux réalisés par le processeur ;</text:span></text:p>
                <text:p text:style-name="P5">L'unité de calculs </text:p>
                <text:p text:style-name="P5">elle-même encore formée de trois sous-unités </text:p>
                <text:list xml:id="list36680241" text:style-name="L1">
                  <text:list-item>
                    <text:p text:style-name="P3"><text:span text:style-name="Strong_20_Emphasis"><text:span text:style-name="T1">l'unité arithmétique et logique</text:span></text:span><text:span text:style-name="T1"> (u.a.l.) qui est spécialisée dans les calculs simples (additions, multiplications, ...) sur des nombres entiers que doit effectuer le processeur dans certaines tâches ; · </text:span></text:p>
                  </text:list-item>
                  <text:list-item>
                    <text:p text:style-name="P3"><text:span text:style-name="Strong_20_Emphasis"><text:span text:style-name="T1">l'unité mathématique</text:span></text:span><text:span text:style-name="T1"> qui est spécialisée dans les calculs plus complexes sur les nombres réels (au sens mathématique du terme) : c'est la calculatrice scientifique de l'unité de calculs. </text:span></text:p>
                  </text:list-item>
                  <text:list-item>
                    <text:p text:style-name="P6"><text:span text:style-name="Strong_20_Emphasis"><text:span text:style-name="T1">l'unité multimédia</text:span></text:span><text:span text:style-name="T1"> spécialisée dans les calculs complexes nécessaires au traitement de l'image et du son. </text:span></text:p>
                  </text:list-item>
                </text:list>
                <text:p text:style-name="P5"/>
                <table:table table:name="Tableau2" table:style-name="Tableau2">
                  <table:table-column table:style-name="Tableau2.A"/>
                  <table:table-row>
                    <table:table-cell table:style-name="Tableau2.A1" office:value-type="string">
                      <text:p text:style-name="Table_20_Contents">Quelle est la partie du microprocesseur la plus sollicitée lors de l'utilisation d'un jeu d'action pour ordinateur?<text:line-break/>L'unité arithmétique<text:line-break/>L'unité mathématique<text:line-break/>L'unité multimédia</text:p>
                    </table:table-cell>
                  </table:table-row>
                </table:table>
                <text:p text:style-name="P4"/>
                <text:h text:style-name="P1" text:outline-level="4">Les connexions électriques </text:h>
                <text:p text:style-name="P4"><text:span text:style-name="T1">Chacune des parties du processeur est reliée aux autres par des connexions électriques appelées </text:span><text:span text:style-name="Strong_20_Emphasis"><text:span text:style-name="T1">des bus</text:span></text:span><text:span text:style-name="T1">. Plus le nombre de bus est grand, plus la puissance du processeur peut être élevée. </text:span></text:p>
                <text:p text:style-name="P4"><text:span text:style-name="T1"/>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BOURHIS</meta:initial-creator>
    <meta:creation-date>2009-08-26T16:55:47.84</meta:creation-date>
    <dc:date>2009-08-26T16:59:39.09</dc:date>
    <dc:creator>JEAN BOURHIS</dc:creator>
    <meta:editing-duration>PT00H03M50S</meta:editing-duration>
    <meta:editing-cycles>2</meta:editing-cycles>
    <meta:generator>OpenOffice.org/3.1$Win32 OpenOffice.org_project/310m11$Build-9399</meta:generator>
    <meta:document-statistic meta:table-count="2" meta:image-count="0" meta:object-count="0" meta:page-count="1" meta:paragraph-count="12" meta:word-count="213" meta:character-count="1424"/>
  </office:meta>
</office:document-meta>
</file>