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paragraph-properties fo:text-align="center" style:justify-single-word="false"/>
    </style:style>
    <style:style style:name="P5" style:family="paragraph" style:parent-style-name="Text_20_body" style:list-style-name="L2">
      <style:paragraph-properties fo:text-align="center" style:justify-single-word="false"/>
    </style:style>
    <style:style style:name="P6" style:family="paragraph" style:parent-style-name="Text_20_body" style:list-style-name="L4">
      <style:paragraph-properties fo:text-align="center" style:justify-single-word="false"/>
    </style:style>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1">
      <style:paragraph-properties fo:margin-top="0cm" fo:margin-bottom="0cm"/>
    </style:style>
    <style:style style:name="P11" style:family="paragraph" style:parent-style-name="Text_20_body" style:list-style-name="L3">
      <style:paragraph-properties fo:margin-top="0cm" fo:margin-bottom="0cm"/>
    </style:style>
    <style:style style:name="P12" style:family="paragraph" style:parent-style-name="Text_20_body" style:list-style-name="L5">
      <style:paragraph-properties fo:margin-top="0cm" fo:margin-bottom="0cm"/>
    </style:style>
    <style:style style:name="P13"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ransmission de données</text:p>
      <text:section text:style-name="Sect1" text:name="global">
        <text:section text:style-name="Sect1" text:name="container">
          <text:p text:style-name="Standard"/>
          <text:section text:style-name="Sect1" text:name="col_left">
            <text:p text:style-name="Standard"/>
            <text:section text:style-name="Sect1" text:name="contenu">
              <text:p text:style-name="Standard"/>
              <text:section text:style-name="Sect1" text:name="bloc_15">
                <text:h text:style-name="Heading_20_2" text:outline-level="2">Les modes de transmission</text:h>
                <text:p text:style-name="P1">Pour une transmission donnée sur une voie de communication entre deux machines la communication peut s'effectuer de différentes manières. La transmission est caractérisée par: </text:p>
                <text:list xml:id="list38188603" text:style-name="L1">
                  <text:list-item>
                    <text:p text:style-name="P10">le sens des échanges </text:p>
                  </text:list-item>
                  <text:list-item>
                    <text:p text:style-name="P10">le mode de transmission: il s'agit du nombre de bits envoyés simultanément </text:p>
                  </text:list-item>
                  <text:list-item>
                    <text:p text:style-name="P2">la synchronisation: il s'agit de la synchronisation entre émetteur et récepteur </text:p>
                  </text:list-item>
                </text:list>
                <text:h text:style-name="Heading_20_2" text:outline-level="2"><text:bookmark text:name="duplex"/>Liaisons simplex, half-duplex et full-duplex</text:h>
                <text:p text:style-name="P1">Selon le sens des échanges, on distingue 3 modes de transmission: </text:p>
                <text:list xml:id="list38196936" text:style-name="L2">
                  <text:list-item>
                    <text:p text:style-name="P3"><text:span text:style-name="T1">La liaison simplex</text:span> caractérise une liaison dans laquelle les données circulent dans un seul sens, c'est-à-dire de l'émetteur vers le récepteur. Ce genre de liaison est utile lorsque les données n'ont pas besoin de circuler dans les deux sens (par exemple de votre ordinateur vers l'imprimante ou de la souris vers l'ordinateur...). </text:p>
                    <text:p text:style-name="P5"><draw:frame draw:style-name="fr1" draw:name="images1" text:anchor-type="as-char" svg:width="1.997cm" svg:height="0.998cm" draw:z-index="0"><draw:image xlink:href="http://static.commentcamarche.net/www.commentcamarche.net/pictures/transmission-images-simplex.gif" xlink:type="simple" xlink:show="embed" xlink:actuate="onLoad"/><svg:title>Liaison simplex</svg:title></draw:frame> </text:p>
                  </text:list-item>
                  <text:list-item>
                    <text:p text:style-name="P3"><text:span text:style-name="T1">La liaison half-duplex</text:span> (parfois appelée <text:span text:style-name="T2">liaison à l'alternat</text:span> ou <text:span text:style-name="T2">semi-duplex</text:span>) caractérise une liaison dans laquelle les données circulent dans un sens ou l'autre, mais pas les deux simultanément. Ainsi, avec ce genre de liaison chaque extrémité de la liaison émet à son tour. Ce type de liaison permet d'avoir une liaison bidirectionnelle utilisant la capacité totale de la ligne. </text:p>
                    <text:p text:style-name="P5"><draw:frame draw:style-name="fr1" draw:name="images2" text:anchor-type="as-char" svg:width="1.997cm" svg:height="0.998cm" draw:z-index="1"><draw:image xlink:href="http://static.commentcamarche.net/www.commentcamarche.net/pictures/transmission-images-halfduplex.gif" xlink:type="simple" xlink:show="embed" xlink:actuate="onLoad"/><svg:title>Liaison half-duplex</svg:title></draw:frame> </text:p>
                  </text:list-item>
                  <text:list-item>
                    <text:p text:style-name="P3"><text:span text:style-name="T1">La liaison full-duplex</text:span> (appelée aussi <text:span text:style-name="T2">duplex intégral</text:span>) caractérise une liaison dans laquelle les données circulent de façon bidirectionnelle et simultanément. Ainsi, chaque extrémité de la ligne peut émettre et recevoir en même temps, ce qui signifie que la bande passante est divisée par deux pour chaque sens d'émission des données si un même support de transmission est utilisé pour les deux transmissions. </text:p>
                    <text:p text:style-name="P5"><draw:frame draw:style-name="fr1" draw:name="images3" text:anchor-type="as-char" svg:width="1.997cm" svg:height="0.998cm" draw:z-index="2"><draw:image xlink:href="http://static.commentcamarche.net/www.commentcamarche.net/pictures/transmission-images-fullduplex.gif" xlink:type="simple" xlink:show="embed" xlink:actuate="onLoad"/><svg:title>Liaison full-duplex</svg:title></draw:frame> </text:p>
                  </text:list-item>
                </text:list>
                <text:h text:style-name="Heading_20_2" text:outline-level="2"><text:bookmark text:name="mode"/>Transmission série et parallèle</text:h>
                <text:p text:style-name="P1">Le <text:span text:style-name="T1">mode de transmission</text:span> désigne le nombre d'unités élémentaires d'informations (bits) pouvant être simultanément transmises par le canal de communication. En effet, un processeur (donc l'ordinateur en général) ne traite jamais (dans le cas des processeurs récents) un seul bit à la fois, il permet généralement d'en traiter plusieurs (la plupart du temps 8, soit un octet), c'est la raison pour laquelle la liaison de base sur un ordinateur est une liaison parallèle. <text:bookmark text:name="parallele"/></text:p>
                <text:h text:style-name="Heading_20_3" text:outline-level="3"><text:soft-page-break/>Liaison parallèle</text:h>
                <text:p text:style-name="P1">On désigne par liaison parallèle la transmission simultanée de <text:span text:style-name="T2">N</text:span> bits. Ces bits sont envoyés simultanément sur <text:span text:style-name="T2">N</text:span> voies différentes (une voie étant par exemple un <text:span text:style-name="T2">fil</text:span>, un câble ou tout autre support physique). La liaison parallèle des ordinateurs de type PC nécessite généralement 10 fils. </text:p>
                <text:p text:style-name="P4"><draw:frame draw:style-name="fr1" draw:name="images4" text:anchor-type="as-char" svg:width="6.773cm" svg:height="3.757cm" draw:z-index="3"><draw:image xlink:href="http://static.commentcamarche.net/www.commentcamarche.net/pictures/transmission-images-parallele.gif" xlink:type="simple" xlink:show="embed" xlink:actuate="onLoad"/><svg:title>Liaison parallèle</svg:title></draw:frame> </text:p>
                <text:p text:style-name="P1">Ces voies peuvent être: </text:p>
                <text:list xml:id="list38185523" text:style-name="L3">
                  <text:list-item>
                    <text:p text:style-name="P11"><text:span text:style-name="T2">N</text:span> lignes physiques: auquel cas chaque bit est envoyé sur une ligne physique (c'est la raison pour laquelle les câbles parallèles sont composés de plusieurs fils en nappe) </text:p>
                  </text:list-item>
                  <text:list-item>
                    <text:p text:style-name="P7">une ligne physique divisées en plusieurs sous-canaux par division de la bande passante. Ainsi chaque bit est transmis sur une fréquence différente... </text:p>
                  </text:list-item>
                </text:list>
                <text:p text:style-name="P1">Etant donné que les fils conducteurs sont proches sur une nappe, il existe des perturbations (notamment à haut débit) dégradant la qualité du signal... <text:bookmark text:name="serie"/></text:p>
                <text:h text:style-name="Heading_20_3" text:outline-level="3">Liaison série</text:h>
                <text:p text:style-name="P1">Dans une liaison en série, les données sont envoyées bit par bit sur la voie de transmission. Toutefois, étant donné que la plupart des processeurs traitent les informations de façon parallèle, il s'agit de transformer des données arrivant de façon parallèle en données en série au niveau de l'émetteur, et inversement au niveau du récepteur. </text:p>
                <text:p text:style-name="P4"><draw:frame draw:style-name="fr1" draw:name="images5" text:anchor-type="as-char" svg:width="6.932cm" svg:height="3.784cm" draw:z-index="4"><draw:image xlink:href="http://static.commentcamarche.net/www.commentcamarche.net/pictures/transmission-images-serie.gif" xlink:type="simple" xlink:show="embed" xlink:actuate="onLoad"/><svg:title>Liaison série</svg:title></draw:frame> </text:p>
                <text:p text:style-name="P1">Ces opérations sont réalisées grâce à un contrôleur de communication (la plupart du temps une puce <text:span text:style-name="T2">UART</text:span>, <text:span text:style-name="T2">Universal Asynchronous Receiver Transmitter</text:span>). Le contrôleur de communication fonctionne de la façon suivante: </text:p>
                <text:list xml:id="list38197429" text:style-name="L4">
                  <text:list-item>
                    <text:p text:style-name="P8"><text:span text:style-name="T1">La transformation parallèle-série</text:span> se fait grâce à un registre de décalage. Le registre de décalage permet, grâce à une horloge, de décaler le registre (l'ensemble des données présentes en parallèle) d'une position à gauche, puis d'émettre le bit de poids fort (celui le plus à gauche) et ainsi de suite: </text:p>
                    <text:p text:style-name="P6"><draw:frame draw:style-name="fr1" draw:name="images6" text:anchor-type="as-char" svg:width="6.694cm" svg:height="2.646cm" draw:z-index="5"><draw:image xlink:href="http://static.commentcamarche.net/www.commentcamarche.net/pictures/transmission-images-parser.gif" xlink:type="simple" xlink:show="embed" xlink:actuate="onLoad"/><svg:title>transformation parallèle-série</svg:title></draw:frame> </text:p>
                  </text:list-item>
                  <text:list-item>
                    <text:p text:style-name="P8"><text:span text:style-name="T1">La transformation série-parallèle</text:span> se fait quasiment de la même façon grâce au registre de <text:soft-page-break/>décalage. Le registre de décalage permet de décaler le registre d'une position à gauche à chaque réception d'un bit, puis d'émettre la totalité du registre en parallèle lorque celui-ci est plein et ainsi de suite: </text:p>
                    <text:p text:style-name="P6"><draw:frame draw:style-name="fr1" draw:name="images7" text:anchor-type="as-char" svg:width="6.694cm" svg:height="2.646cm" draw:z-index="6"><draw:image xlink:href="http://static.commentcamarche.net/www.commentcamarche.net/pictures/transmission-images-serpar.gif" xlink:type="simple" xlink:show="embed" xlink:actuate="onLoad"/><svg:title>transformation série-parallèle</svg:title></draw:frame> </text:p>
                  </text:list-item>
                </text:list>
                <text:h text:style-name="Heading_20_2" text:outline-level="2"><text:bookmark text:name="synchrone"/>Transmission synchrone et asynchrone</text:h>
                <text:p text:style-name="P1">Etant donné les problèmes que pose la liaison de type parallèle, c'est la liaison série qui est la plus utilisée. Toutefois, puisqu'un seul fil transporte l'information, il existe un problème de synchronisation entre l'émetteur et le récepteur, c'est-à-dire que le récepteur ne peut pas a priori distinguer les caractères (ou même de manière plus générale les séquences de bits) car les bits sont envoyés successivement. Il existe donc deux types de transmission permettant de remédier à ce problème: </text:p>
                <text:list xml:id="list38189874" text:style-name="L5">
                  <text:list-item>
                    <text:p text:style-name="P12"><text:span text:style-name="T1">La liaison asynchrone</text:span>, dans laquelle chaque caractère est émis de façon irrégulière dans le temps (par exemple un utilisateur envoyant en temps réel des caractères saisis au clavier). Ainsi, imaginons qu'un seul bit soit transmis pendant une longue période de silence... le récepteur ne pourrait savoir s'il s'agit de 00010000, ou 10000000 ou encore 00000100... <text:line-break/>Afin de remédier à ce problème, chaque caractère est précédé d'une information indiquant le début de la transmission du caractère (l'information de début d'émission est appelée <text:span text:style-name="T2">bit START</text:span>) et terminé par l'envoi d'une information de fin de transmission (appelée <text:span text:style-name="T2">bit STOP</text:span>, il peut éventuellement y avoir plusieurs bits STOP). </text:p>
                  </text:list-item>
                  <text:list-item>
                    <text:p text:style-name="P9"><text:span text:style-name="T1">La liaison synchrone</text:span>, dans laquelle émetteur et récepteur sont cadencés à la même horloge. Le récepteur reçoit de façon continue (même lorsque aucun bit n'est transmis) les informations au rythme où l'émetteur les envoie. C'est pourquoi il est nécessaire qu'émetteur et récepteur soient cadencés à la même vitesse. De plus, des informations supplémentaires sont insérées afin de garantir l'absence d'erreurs lors de la transmission. </text:p>
                  </text:list-item>
                </text:list>
                <text:p text:style-name="P1">Lors d'une transmission synchrone, les bits sont envoyés de façon successive sans séparation entre chaque caractère, il est donc nécessaire d'insérer des éléments de synchronisation, on parle alors de <text:span text:style-name="T1">synchronisation au niveau caractère</text:span>. </text:p>
                <text:p text:style-name="P1">Le principal inconvénient de la transmission synchrone est la reconnaissance des informations au niveau du récepteur, car il peut exister des différences entre les horloges de l'émetteur et du récepteur. C'est pourquoi chaque envoi de données doit se faire sur une période assez longue pour que le récepteur la distingue. Ainsi, la vitesse de transmission ne peut pas être très élevée dans une liaison synchrone. </text:p>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BOURHIS</meta:initial-creator>
    <meta:creation-date>2009-08-26T18:07:39.61</meta:creation-date>
    <dc:date>2009-08-26T18:09:42.87</dc:date>
    <dc:creator>JEAN BOURHIS</dc:creator>
    <meta:editing-duration>PT00H02M02S</meta:editing-duration>
    <meta:editing-cycles>2</meta:editing-cycles>
    <meta:generator>OpenOffice.org/3.1$Win32 OpenOffice.org_project/310m11$Build-9399</meta:generator>
    <meta:document-statistic meta:table-count="0" meta:image-count="7" meta:object-count="0" meta:page-count="3" meta:paragraph-count="37" meta:word-count="1001" meta:character-count="6452"/>
  </office:meta>
</office:document-meta>
</file>