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5.918cm" table:align="left"/>
    </style:style>
    <style:style style:name="Tableau1.A" style:family="table-column">
      <style:table-column-properties style:column-width="2.79cm"/>
    </style:style>
    <style:style style:name="Tableau1.B" style:family="table-column">
      <style:table-column-properties style:column-width="3.127cm"/>
    </style:style>
    <style:style style:name="Tableau1.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Text_20_body" style:list-style-nam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P21" style:family="paragraph" style:parent-style-name="Text_20_body" style:list-style-name="L8">
      <style:paragraph-properties fo:margin-top="0cm" fo:margin-bottom="0cm"/>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sseur</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Présentation</text:h>
                <text:p text:style-name="Text_20_body">Le <text:span text:style-name="T1">processeur</text:span> (<text:span text:style-name="T1">CPU</text:span>, pour <text:span text:style-name="T2">Central Processing Unit</text:span>, soit <text:span text:style-name="T2">Unité Centrale de Traitement</text:span>) est le cerveau de l'ordinateur. Il permet de manipuler des informations <text:a xlink:type="simple" xlink:href="/contents/format/analog.php3">numériques</text:a>, c'est-à-dire des informations codées sous forme <text:a xlink:type="simple" xlink:href="/contents/base/binaire.php3">binaire</text:a>, et d'exécuter les instructions stockées en mémoire. </text:p>
                <text:p text:style-name="Text_20_body">Le premier <text:span text:style-name="T1">microprocesseur</text:span> (Intel 4004) a été inventé en 1971. Il s'agissait d'une unité de calcul de 4 bits, cadencé à 108 kHz. Depuis, la puissance des microprocesseurs augmente exponentiellement. Quels sont donc ces petits morceaux de silicium qui dirigent nos ordinateurs? </text:p>
                <text:p text:style-name="P3"><draw:frame draw:style-name="fr1" draw:name="images1" text:anchor-type="as-char" svg:width="5.027cm" svg:height="3.942cm" draw:z-index="0"><draw:image xlink:href="http://static.commentcamarche.net/www.commentcamarche.net/pictures/pc-images-intel-4004.png" xlink:type="simple" xlink:show="embed" xlink:actuate="onLoad"/><svg:title>processeur Intel 4004</svg:title></draw:frame></text:p>
                <text:h text:style-name="Heading_20_2" text:outline-level="2"><text:bookmark text:name="fonctionnement"/>Fonctionnement</text:h>
                <text:p text:style-name="Text_20_body">Le <text:span text:style-name="T1">processeur</text:span> (noté <text:span text:style-name="T1">CPU</text:span>, pour <text:span text:style-name="T2">Central Processing Unit</text:span>) est un circuit électronique cadencé au rythme d'une horloge interne, grâce à un cristal de quartz qui, soumis à un courant électrique, envoie des impulsions, appelées « <text:span text:style-name="T1">top</text:span> ». La <text:span text:style-name="T1">fréquence d'horloge</text:span> (appelée également <text:span text:style-name="T1">cycle</text:span>, correspondant au nombre d'impulsions par seconde, s'exprime en Hertz (Hz). Ainsi, un ordinateur à 200 MHz possède une horloge envoyant 200 000 000 de battements par seconde. La fréquence d'horloge est généralement un multiple de la fréquence du système (<text:span text:style-name="T2">FSB</text:span>, <text:span text:style-name="T2">Front-Side Bus</text:span>), c'est-à-dire un multiple de la fréquence de la <text:a xlink:type="simple" xlink:href="/contents/pc/carte-mere.php3">carte mère</text:a> </text:p>
                <text:p text:style-name="Text_20_body">A chaque top d'horloge le processeur exécute une action, correspondant à une instruction ou une partie d'instruction. L'indicateur appelé <text:span text:style-name="T1">CPI</text:span> (<text:span text:style-name="T2">Cycles Par Instruction</text:span>) permet de représenter le nombre moyen de cycles d’horloge nécessaire à l’exécution d’une instruction sur un microprocesseur. La puissance du processeur peut ainsi être caractérisée par le nombre d'instructions qu'il est capable de traiter par seconde. L'unité utilisée est le <text:span text:style-name="T1">MIPS</text:span> (Millions d'Instructions Par Seconde) correspondant à la fréquence du processeur que divise le <text:span text:style-name="T2">CPI</text:span>. <text:bookmark text:name="instruction"/></text:p>
                <text:h text:style-name="Heading_20_2" text:outline-level="2">Instruction</text:h>
                <text:p text:style-name="Text_20_body">Une <text:span text:style-name="T1">instruction</text:span> est l'opération élémentaire que le processeur peut accomplir. Les instructions sont stockées dans la mémoire principale, en vue d'être traitée par le processeur. Une instruction est composée de deux champs: </text:p>
                <text:list xml:id="list36582355" text:style-name="L1">
                  <text:list-item>
                    <text:p text:style-name="P14">le <text:span text:style-name="T1">code opération</text:span>, représentant l'action que le processeur doit accomplir ; </text:p>
                  </text:list-item>
                  <text:list-item>
                    <text:p text:style-name="P4">le <text:span text:style-name="T1">code opérande</text:span>, définissant les paramètres de l'action. Le code opérande dépend de l'opération. Il peut s'agir d'une donnée ou bien d'une adresse mémoire.</text:p>
                  </text:list-item>
                </text:list>
                <text:p text:style-name="Text_20_body"/>
                <text:p text:style-name="P12"/>
                <table:table table:name="Tableau1" table:style-name="Tableau1">
                  <table:table-column table:style-name="Tableau1.A"/>
                  <table:table-column table:style-name="Tableau1.B"/>
                  <text:soft-page-break/>
                  <table:table-row>
                    <table:table-cell table:style-name="Tableau1.A1" office:value-type="string">
                      <text:p text:style-name="Table_20_Contents">Code opération</text:p>
                    </table:table-cell>
                    <table:table-cell table:style-name="Tableau1.A1" office:value-type="string">
                      <text:p text:style-name="Table_20_Contents">Champ opérande</text:p>
                    </table:table-cell>
                  </table:table-row>
                </table:table>
                <text:p text:style-name="Text_20_body"/>
                <text:p text:style-name="Text_20_body">Le nombre d'octets d'une instruction est variable selon le type de donnée (l'ordre de grandeur est de 1 à 4 octets). </text:p>
                <text:p text:style-name="Text_20_body">Les instructions peuvent être classées en catégories dont les principales sont: </text:p>
                <text:list xml:id="list36584109" text:style-name="L2">
                  <text:list-item>
                    <text:p text:style-name="P15"><text:span text:style-name="T1">Accès à la mémoire</text:span> : des accès à la mémoire ou transferts de données entre registres. </text:p>
                  </text:list-item>
                  <text:list-item>
                    <text:p text:style-name="P15"><text:span text:style-name="T1">Opérations arithmétiques</text:span> : opérations telles que les additions, soustractions, divisions ou multiplication. </text:p>
                  </text:list-item>
                  <text:list-item>
                    <text:p text:style-name="P15"><text:span text:style-name="T1">Opérations logiques</text:span> : opérations ET, OU, NON, NON exclusif, etc. </text:p>
                  </text:list-item>
                  <text:list-item>
                    <text:p text:style-name="P5"><text:span text:style-name="T1">Contrôle</text:span> : contrôles de séquence, branchements conditionnels, etc.</text:p>
                  </text:list-item>
                </text:list>
                <text:h text:style-name="Heading_20_2" text:outline-level="2"><text:bookmark text:name="registres"/>Registres</text:h>
                <text:p text:style-name="Text_20_body">Lorsque le processeur exécute des instructions, les données sont temporairement stockées dans de petites mémoires rapides de 8, 16, 32 ou 64 bits que l'on appelle <text:span text:style-name="T1">registres</text:span>. Suivant le type de processeur le nombre global de registres peut varier d'une dizaine à plusieurs centaines. </text:p>
                <text:p text:style-name="Text_20_body">Les registres principaux sont: </text:p>
                <text:list xml:id="list36576846" text:style-name="L3">
                  <text:list-item>
                    <text:p text:style-name="P16"><text:span text:style-name="T1">le registre accumulateur</text:span> (<text:span text:style-name="T2">ACC</text:span>), stockant les résultats des opérations arithmétiques et logiques ; </text:p>
                  </text:list-item>
                  <text:list-item>
                    <text:p text:style-name="P16"><text:span text:style-name="T1">le registre d'état</text:span> (<text:span text:style-name="T2">PSW</text:span>, <text:span text:style-name="T2">Processor Status Word</text:span>), permettant de stocker des indicateurs sur l'état du système (retenue, dépassement, etc.) ; </text:p>
                  </text:list-item>
                  <text:list-item>
                    <text:p text:style-name="P16"><text:span text:style-name="T1">le registre instruction</text:span> (<text:span text:style-name="T2">RI</text:span>), contenant l'instruction en cours de traitement ; </text:p>
                  </text:list-item>
                  <text:list-item>
                    <text:p text:style-name="P16"><text:span text:style-name="T1">le compteur ordinal</text:span> (<text:span text:style-name="T2">CO</text:span> ou <text:span text:style-name="T2">PC</text:span> pour <text:span text:style-name="T2">Program Counter</text:span>), contenant l'adresse de la prochaine instruction à traiter ; </text:p>
                  </text:list-item>
                  <text:list-item>
                    <text:p text:style-name="P6"><text:span text:style-name="T1">le registre tampon</text:span>, stockant temporairement une donnée provenant de la mémoire.</text:p>
                  </text:list-item>
                </text:list>
                <text:p text:style-name="Text_20_body"><text:bookmark text:name="memoire-cache"/></text:p>
                <text:h text:style-name="Heading_20_2" text:outline-level="2">Mémoire cache</text:h>
                <text:p text:style-name="Text_20_body">La <text:span text:style-name="T1">mémoire cache</text:span> (également appelée <text:span text:style-name="T2">antémémoire</text:span> ou <text:span text:style-name="T2">mémoire tampon</text:span>) est une mémoire rapide permettant de réduire les délais d'attente des informations stockées en mémoire vive. En effet, la <text:a xlink:type="simple" xlink:href="/contents/pc/memoire.php3">mémoire centrale</text:a> de l'ordinateur possède une vitesse bien moins importante que le processeur. Il existe néanmoins des mémoires beaucoup plus rapides, mais dont le coût est très élevé. La solution consiste donc à inclure ce type de mémoire rapide à proximité du processeur et d'y stocker temporairement les principales données devant être traitées par le processeur. Les ordinateurs récents possèdent plusieurs niveaux de mémoire cache: </text:p>
                <text:list xml:id="list36576740" text:style-name="L4">
                  <text:list-item>
                    <text:p text:style-name="P17">La <text:span text:style-name="T1">mémoire cache de premier niveau</text:span> (appelée <text:span text:style-name="T1">L1 Cache</text:span>, pour <text:span text:style-name="T1">Level 1 Cache</text:span>) est directement intégrée dans le processeur. Elle se subdivise en 2 parties: </text:p>
                    <text:list>
                      <text:list-item>
                        <text:p text:style-name="P17">La première est le cache d'instructions, qui contient les instructions issues de la mémoire vive décodées lors de passage dans les pipelines. </text:p>
                      </text:list-item>
                      <text:list-item>
                        <text:p text:style-name="P7">La seconde est le cache de données, qui contient des données issues de la mémoire vive et les données récement utilisées lors des opérations du processeur.</text:p>
                      </text:list-item>
                    </text:list>
                  </text:list-item>
                </text:list>
                <text:p text:style-name="Text_20_body"><text:line-break/>Les caches du premier niveau sont très rapides d'accés. Leur délai d'accès tend à s'approcher de celui des registres internes aux processeurs. </text:p>
                <text:list xml:id="list36579055" text:style-name="L5">
                  <text:list-item>
                    <text:p text:style-name="P18">La <text:span text:style-name="T1">mémoire cache de second niveau</text:span> (appelée <text:span text:style-name="T1">L2 Cache</text:span>, pour <text:span text:style-name="T1">Level 2 Cache</text:span>) est située au niveau du boîtier contenant le processeur (dans la puce). Le cache de second niveau vient <text:soft-page-break/>s'intercaler entre le processeur avec son cache interne et la mémoire vive. Il est plus rapide d'accès que cette dernière mais moins rapide que le cache de premier niveau. </text:p>
                  </text:list-item>
                  <text:list-item>
                    <text:p text:style-name="P8">La <text:span text:style-name="T1">mémoire cache de troisième niveau</text:span> (appelée <text:span text:style-name="T1">L3 Cache</text:span>, pour <text:span text:style-name="T1">Level 3 Cache</text:span>) est située au niveau de la carte mère.</text:p>
                  </text:list-item>
                </text:list>
                <text:p text:style-name="Text_20_body"><text:line-break/>Tous ces niveaux de cache permettent de réduire les temps de latence des différentes mémoires lors du traitement et du transfert des informations. Pendant que le processeur travaille, le contrôleur de cache de premier niveau peut s'interfacer avec celui de second niveau pour faire des transferts d'informations sans bloquer le processeur. De même, le cache de second niveau est interfacé avec celui de la <text:a xlink:type="simple" xlink:href="/contents/pc/ram.php3">mémoire vive</text:a> (cache de troisième niveau), pour permettre des transferts sans bloquer le fonctionnement normal du processeur. <text:bookmark text:name="signaux-de-commande"/></text:p>
                <text:h text:style-name="Heading_20_2" text:outline-level="2">Signaux de commande</text:h>
                <text:p text:style-name="Text_20_body">Les <text:span text:style-name="T1">signaux de commande</text:span> sont des signaux électriques permettant d'orchestrer les différentes unités du processeur participant à l'exécution d'une instruction. Les signaux de commandes sont distribués grâce à un élément appelé <text:span text:style-name="T2">séquenceur</text:span>. Le signal <text:span text:style-name="T2">Read / Write</text:span>, en français <text:span text:style-name="T2">lecture / écriture</text:span>, permet par exemple de signaler à la mémoire que le processeur désire lire ou écrire une information. <text:bookmark text:name="unites-fonctionnelles"/></text:p>
                <text:h text:style-name="Heading_20_2" text:outline-level="2">Unités fonctionnelles</text:h>
                <text:p text:style-name="Text_20_body">Le processeur est constitué d'un ensemble d'unités fonctionnelles reliées entre elles. L'architecture d'un microprocesseur est très variable d'une architecture à une autre, cependant les principaux éléments d'un microprocesseur sont les suivants: </text:p>
                <text:list xml:id="list36576998" text:style-name="L6">
                  <text:list-item>
                    <text:p text:style-name="P19">Une <text:span text:style-name="T1">unité d'instruction</text:span> (ou <text:span text:style-name="T2">unité de commande</text:span>, en anglais <text:span text:style-name="T2">control unit</text:span>) qui lit les données arrivant, les décode puis les envoie à l'unité d'exécution ;L'unité d'instruction est notamment constituée des éléments suivants: </text:p>
                    <text:list>
                      <text:list-item>
                        <text:p text:style-name="P19"><text:span text:style-name="T1">séquenceur</text:span> (ou <text:span text:style-name="T2">bloc logique de commande</text:span>) chargé de synchroniser l'exécution des instructions au rythme d'une horloge. Il est ainsi chargé de l'envoi des signaux de commande; </text:p>
                      </text:list-item>
                      <text:list-item>
                        <text:p text:style-name="P19"><text:span text:style-name="T1">compteur ordinal</text:span> contenant l'adresse de l'instruction en cours; </text:p>
                      </text:list-item>
                      <text:list-item>
                        <text:p text:style-name="P19"><text:span text:style-name="T1">registre d'instruction</text:span> contenant l'instruction suivante. </text:p>
                      </text:list-item>
                    </text:list>
                  </text:list-item>
                  <text:list-item>
                    <text:p text:style-name="P19">Une <text:span text:style-name="T1">unité d'exécution</text:span> (ou <text:span text:style-name="T2">unité de traitement</text:span>), qui accomplit les tâches que lui a données l'unité d'instruction. L'unité d'exécution est notamment composée des éléments suivants: </text:p>
                    <text:list>
                      <text:list-item>
                        <text:p text:style-name="P19">L'<text:span text:style-name="T1">unité arithmétique et logique</text:span> (notée <text:span text:style-name="T1">UAL</text:span> ou en anglais <text:span text:style-name="T2">ALU</text:span> pour <text:span text:style-name="T2">Arithmetical and Logical Unit</text:span>). L'UAL assure les fonctions basiques de calcul arithmétique et les opérations logiques (ET, OU, Ou exclusif, etc.) ; </text:p>
                      </text:list-item>
                      <text:list-item>
                        <text:p text:style-name="P19">L'<text:span text:style-name="T1">unité de virgule flottante</text:span> (notée <text:span text:style-name="T1">FPU</text:span>, pour <text:span text:style-name="T2">Floating Point Unit</text:span>), qui accomplit les calculs complexes non entiers que ne peut réaliser l'unité arithmétique et logique. </text:p>
                      </text:list-item>
                      <text:list-item>
                        <text:p text:style-name="P19">Le <text:span text:style-name="T1">registre d'état</text:span> ; </text:p>
                      </text:list-item>
                      <text:list-item>
                        <text:p text:style-name="P19">Le <text:span text:style-name="T1">registre accumulateur</text:span>. </text:p>
                      </text:list-item>
                    </text:list>
                  </text:list-item>
                  <text:list-item>
                    <text:p text:style-name="P9">Une <text:span text:style-name="T1">unité de gestion des bus</text:span> (ou <text:span text:style-name="T2">unité d'entrées-sorties</text:span>), qui gère les flux d'informations entrant et sortant, en interface avec la <text:a xlink:type="simple" xlink:href="/contents/pc/ram.php3">mémoire vive</text:a> du système ;</text:p>
                  </text:list-item>
                </text:list>
                <text:p text:style-name="Text_20_body"/>
                <text:p text:style-name="Text_20_body">Le schéma ci-dessous donne une représentation simplifiée des éléments constituant le processeur (l'organisation physique des éléments ne correspond pas à la réalité): </text:p>
                <text:p text:style-name="P13"><text:soft-page-break/><draw:a xlink:type="simple" xlink:href="http://static.commentcamarche.net/www.commentcamarche.net/faq/images/Q2HFJsTZG006UK0L.png"><draw:frame draw:style-name="fr1" draw:name="images2" text:anchor-type="as-char" svg:width="13.229cm" svg:height="9.922cm" draw:z-index="1"><draw:image xlink:href="http://static.commentcamarche.net/www.commentcamarche.net/faq/images/Q2HFJsTZG006UK0L-s-.png" xlink:type="simple" xlink:show="embed" xlink:actuate="onLoad"/><svg:title>Schéma représentatif d</svg:title></draw:frame></draw:a></text:p>
                <text:p text:style-name="Text_20_body"><text:bookmark text:name="transistor"/></text:p>
                <text:h text:style-name="Heading_20_2" text:outline-level="2">Transistor</text:h>
                <text:p text:style-name="Text_20_body">Pour effectuer le traitement de l'information, le microprocesseur possède un ensemble d'instructions, appelé « <text:span text:style-name="T1">jeu d'instructions</text:span> », réalisées grâce à des circuits électroniques. Plus exactement, le jeu d'instructions est réalisé à l'aide de semiconducteurs, « petits interrupteurs » utilisant l'<text:span text:style-name="T1">effet transistor</text:span>, découvert en 1947 par <text:span text:style-name="T2">John Barden</text:span>, <text:span text:style-name="T2">Walter H. Brattain</text:span> et <text:span text:style-name="T2">William Shockley</text:span> qui reçurent le prix Nobel en 1956 pour cette découverte. </text:p>
                <text:p text:style-name="Text_20_body">Un <text:span text:style-name="T1">transistor</text:span> (contraction de <text:span text:style-name="T2">transfer resistor</text:span>, en français <text:span text:style-name="T2">résistance de transfert</text:span>) est un composant électronique semi-conducteur, possédant trois électrodes, capable de modifier le courant qui le traverse à l'aide d'une de ses électrodes (appelée électrode de commande). On parle ainsi de «composant actif», par opposition aux « composants passifs », tels que la résistance ou le condensateur, ne possédant que deux électrodes (on parle de « bipolaire »). </text:p>
                <text:p text:style-name="Text_20_body">Le transistor MOS (<text:span text:style-name="T2">métal, oxyde, silicium</text:span>) est le type de transistor majoritairement utilisé pour la conception de circuits intégrés. Le transistor MOS est composé de deux zones chargées négativement, appelées respectivement <text:span text:style-name="T1">source</text:span> (possédant un potentiel quasi-nul) et <text:span text:style-name="T1">drain</text:span> (possédant un potentiel de 5V), séparées par une région chargée positivement, appelée <text:span text:style-name="T1">substrat</text:span> (en anglais <text:span text:style-name="T2">substrate</text:span>). Le substrat est surmonté d'une électrode de commande, appelée <text:span text:style-name="T1">porte</text:span> (en anglais <text:span text:style-name="T2">gate</text:span>, parfois également appelée <text:span text:style-name="T2">grille</text:span>), permettant d'appliquer une tension sur le substrat. </text:p>
                <text:p text:style-name="P13"><text:soft-page-break/><draw:a xlink:type="simple" xlink:href="http://static.commentcamarche.net/www.commentcamarche.net/faq/images/W6PBpiicrhUJQrDz.png"><draw:frame draw:style-name="fr1" draw:name="images3" text:anchor-type="as-char" svg:width="13.229cm" svg:height="5.398cm" draw:z-index="2"><draw:image xlink:href="http://static.commentcamarche.net/www.commentcamarche.net/faq/images/W6PBpiicrhUJQrDz-s-.png" xlink:type="simple" xlink:show="embed" xlink:actuate="onLoad"/><svg:title>Transistor MOS</svg:title></draw:frame></draw:a></text:p>
                <text:p text:style-name="Text_20_body"/>
                <text:p text:style-name="Text_20_body">Lorsqu'aucune tension n'est appliquée à l'électrode de commande, le substrat chargé positivement agit telle une barrière et empêche les électrons d'aller de la source vers le drain. En revanche, lorsqu'une tension est appliquée à la porte, les charges positives du substrat sont repoussées et il s'établit un canal de communication, chargé négativement, reliant la source au drain. </text:p>
                <text:p text:style-name="P13"><draw:a xlink:type="simple" xlink:href="http://static.commentcamarche.net/www.commentcamarche.net/faq/images/IftBCFhRgBzelG2K.png"><draw:frame draw:style-name="fr1" draw:name="images4" text:anchor-type="as-char" svg:width="13.229cm" svg:height="5.398cm" draw:z-index="3"><draw:image xlink:href="http://static.commentcamarche.net/www.commentcamarche.net/faq/images/IftBCFhRgBzelG2K-s-.png" xlink:type="simple" xlink:show="embed" xlink:actuate="onLoad"/><svg:title>Transistor MOS</svg:title></draw:frame></draw:a></text:p>
                <text:p text:style-name="Text_20_body"/>
                <text:p text:style-name="Text_20_body">Le transistor agit donc globalement comme un interrupteur programmable grâce à l'électrode de commande. Lorsqu'une tension est appliquée à l'électrode de commande, il agit comme un interrupteur fermé, dans le cas contraire comme un interrupteur ouvert. <text:bookmark text:name="circuits-integres"/></text:p>
                <text:h text:style-name="Heading_20_2" text:outline-level="2">Circuits intégrés</text:h>
                <text:p text:style-name="Text_20_body">Assemblés, les transistors peuvent constituer des <text:a xlink:type="simple" xlink:href="/contents/logic/intro.php3">circuits logiques</text:a>, qui, assemblés à leur tour, constituent des processeurs. Le premier circuit intégré date de 1958 et a été mis au point par la société <text:span text:style-name="T2">Texas Instruments</text:span>. </text:p>
                <text:p text:style-name="Text_20_body">Les transistors MOS sont ainsi réalisés dans des tranches de silicium (appelées <text:span text:style-name="T2">wafer</text:span>, traduisez <text:span text:style-name="T2">gaufres</text:span>), obtenues après des traitements successifs. Ces tranches de silicium sont alors découpées en éléments rectangulaires, constituant ce que l'on appelle un « <text:span text:style-name="T1">circuit</text:span> ». Les circuits sont ensuite placés dans des boîtiers comportant des connecteurs d'entrée-sortie, le tout constituant un « <text:span text:style-name="T1">circuit intégré</text:span> ». La finesse de la gravure, exprimée en microns (micromètres, notés <text:span text:style-name="T2">µm</text:span>), définit le nombre de transistors par unité de surface. Il peut ainsi exister jusqu'à plusieurs millions de transistors sur un seul processeur. </text:p>
                <text:p text:style-name="Text_20_body">La <text:span text:style-name="T1">loi de Moore</text:span>, édictée en 1965 par Gordon E. Moore, cofondateur de la société Intel, prévoyait que les performances des processeurs (par extension le nombre de transistors intégrés sur silicium) doubleraient tous les 12 mois. Cette loi a été révisée en 1975, portant le nombre de mois à 18. La loi de Moore se vérifie encore aujourd'hui. </text:p>
                <text:p text:style-name="Text_20_body">Dans la mesure où le boîtier rectangulaire possède des broches d'entrée-sortie ressemblant à des <text:soft-page-break/>pattes, le terme de « <text:span text:style-name="T1">puce électronique</text:span> » est couramment employé pour désigner les circuits intégrés. <text:bookmark text:name="familles"/></text:p>
                <text:h text:style-name="Heading_20_2" text:outline-level="2">Familles</text:h>
                <text:p text:style-name="Text_20_body">Chaque type de processeur possède son propre jeu d'instruction. On distingue ainsi les familles de processeurs suivants, possédant chacun un jeu d'instruction qui leur est propre: </text:p>
                <text:list xml:id="list36552300" text:style-name="L7">
                  <text:list-item>
                    <text:p text:style-name="P20">80x86 : le « x » représente la famille. On parle ainsi de 386, 486, 586, 686, etc. </text:p>
                  </text:list-item>
                  <text:list-item>
                    <text:p text:style-name="P20">ARM </text:p>
                  </text:list-item>
                  <text:list-item>
                    <text:p text:style-name="P20">IA-64 </text:p>
                  </text:list-item>
                  <text:list-item>
                    <text:p text:style-name="P20">MIPS </text:p>
                  </text:list-item>
                  <text:list-item>
                    <text:p text:style-name="P20">Motorola 6800 </text:p>
                  </text:list-item>
                  <text:list-item>
                    <text:p text:style-name="P20">PowerPC </text:p>
                  </text:list-item>
                  <text:list-item>
                    <text:p text:style-name="P20">SPARC </text:p>
                  </text:list-item>
                  <text:list-item>
                    <text:p text:style-name="P10">...</text:p>
                  </text:list-item>
                </text:list>
                <text:p text:style-name="Text_20_body"/>
                <text:p text:style-name="Text_20_body">Cela explique qu'un programme réalisé pour un type de processeur ne puisse fonctionner directement sur un système possédant un autre type de processeur, à moins d'une traduction des instructions, appelée <text:line-break/><text:span text:style-name="T1">émulation</text:span>. Le terme « <text:span text:style-name="T1">émulateur</text:span> » est utilisé pour désigner le programme réalisant cette traduction. <text:bookmark text:name="jeu-d-instruction"/></text:p>
                <text:h text:style-name="Heading_20_2" text:outline-level="2">Jeu d'instruction</text:h>
                <text:p text:style-name="Text_20_body">On appelle <text:span text:style-name="T1">jeu d’instructions</text:span> l’ensemble des opérations élémentaires qu'un processeur peut accomplir. Le jeu d'instruction d'un processeur détermine ainsi son architecture, sachant qu'une même architecture peut aboutir à des implémentations différentes selon les constructeurs. </text:p>
                <text:p text:style-name="Text_20_body">Le processeur travaille effectivement grâce à un nombre limité de fonctions, directement câblées sur les circuits électroniques. La plupart des opérations peuvent être réalisé à l'aide de fonctions basiques. Certaines architectures incluent néanmoins des fonctions évoluées courante dans le processeur. <text:bookmark text:name="architecture-cisc"/></text:p>
                <text:h text:style-name="Heading_20_2" text:outline-level="2">Architecture CISC</text:h>
                <text:p text:style-name="Text_20_body">L'architecture <text:span text:style-name="T1">CISC</text:span> (<text:span text:style-name="T2">Complex Instruction Set Computer</text:span>, soit «<text:span text:style-name="T2">ordinateur à jeu d'instruction complexe</text:span>») consiste à câbler dans le processeur des instructions complexes, difficiles à créer à partir des instructions de base. </text:p>
                <text:p text:style-name="Text_20_body">L'architecture <text:span text:style-name="T1">CISC</text:span> est utilisée en particulier par les processeurs de type 80x86. Ce type d'architecture possède un coût élevé dû aux fonctions évoluées imprimées sur le silicium. </text:p>
                <text:p text:style-name="Text_20_body">D'autre part, les instructions sont de longueurs variables et peuvent parfois nécessiter plus d'un cycle d'horloge. Or, un processeur basé sur l'architecture CISC ne peut traîter qu'une instruction à la fois, d'où un temps d'exécution conséquent. <text:bookmark text:name="architecture-risc"/></text:p>
                <text:h text:style-name="Heading_20_2" text:outline-level="2">Architecture RISC</text:h>
                <text:p text:style-name="Text_20_body">Un processeur utilisant la technologie <text:span text:style-name="T1">RISC</text:span> (<text:span text:style-name="T2">Reduced Instruction Set Computer</text:span>, soit «<text:span text:style-name="T2">ordinateur à jeu d'instructions réduit</text:span>») n'a pas de fonctions évoluées câblées. </text:p>
                <text:p text:style-name="Text_20_body">Les programmes doivent ainsi être traduits en instructions simples, ce qui entraîne un <text:soft-page-break/>développement plus difficile et/ou un compilateur plus puissant. Une telle architecture possède un coût de fabrication réduit par rapport aux processeurs CISC. De plus, les instructions, simples par nature, sont exécutées en un seul cycle d'horloge, ce qui rend l'exécution des programmes plus rapide qu'avec des processeurs basés sur une architecture CISC. Enfin, de tels processeurs sont capables de traîter plusieurs instructions simultanément en les traitant en parallèle. <text:bookmark text:name="ameliorations-technologiques"/></text:p>
                <text:h text:style-name="Heading_20_2" text:outline-level="2">Améliorations technologiques</text:h>
                <text:p text:style-name="Text_20_body">Au cours des années, les constructeurs de microprocesseurs (appelés <text:span text:style-name="T2">fondeurs</text:span>), ont mis au point un certain nombre d'améliorations permettant d'optimiser le fonctionnement du processeur. <text:bookmark text:name="le-parallelisme"/></text:p>
                <text:h text:style-name="Heading_20_2" text:outline-level="2">Le parallélisme</text:h>
                <text:p text:style-name="Text_20_body">Le <text:span text:style-name="T1">parallélisme</text:span> consiste à exécuter simultanément, sur des processeurs différents, des instructions relatives à un même programme. Cela se traduit par le découpage d'un programme en plusieurs processus traités en parallèle afin de gagner en temps d'exécution. </text:p>
                <text:p text:style-name="Text_20_body">Ce type de technologie nécessite toutefois une synchronisation et une communication entre les différents processus, à la manière du découpage des tâches dans une entreprise: le travail est divisé en petits processus distincts, traités par des services différents. Le fonctionnement d'une telle entreprise peut être très perturbé lorsque la communication entre les services ne fonctionne pas correctement. <text:bookmark text:name="le-pipeline"/></text:p>
                <text:h text:style-name="Heading_20_2" text:outline-level="2">Le pipeline</text:h>
                <text:p text:style-name="Text_20_body">Le <text:span text:style-name="T1">pipeline</text:span> (ou <text:span text:style-name="T2">pipelining</text:span>) est une technologie visant à permettre une plus grande vitesse d'exécution des instructions en parallélisant des étapes. </text:p>
                <text:p text:style-name="Text_20_body">Pour comprendre le mécanisme du pipeline, il est nécessaire au préalable de comprendre les phases d'exécution d'une instruction. Les phases d'exécution d'une instruction pour un processeur contenant un pipeline « classique » à 5 étages sont les suivantes: </text:p>
                <text:list xml:id="list36554659" text:style-name="L8">
                  <text:list-item>
                    <text:p text:style-name="P21"><text:span text:style-name="T1">LI</text:span> : (<text:span text:style-name="T2">Lecture de l'Instruction</text:span> (en anglais <text:span text:style-name="T2">FETCH instruction</text:span>) depuis le cache ; </text:p>
                  </text:list-item>
                  <text:list-item>
                    <text:p text:style-name="P21"><text:span text:style-name="T1">DI</text:span> : <text:span text:style-name="T2">Décodage de l'Instruction</text:span> (<text:span text:style-name="T2">DECODe instruction</text:span>) et recherche des opérandes (Registre ou valeurs immédiate); </text:p>
                  </text:list-item>
                  <text:list-item>
                    <text:p text:style-name="P21"><text:span text:style-name="T1">EX</text:span> : <text:span text:style-name="T2">Exécution de l'Instruction</text:span> (<text:span text:style-name="T2">EXECute instruction</text:span>) (si ADD, on fait la somme, si SUB, on fait la soustraction, etc.); </text:p>
                  </text:list-item>
                  <text:list-item>
                    <text:p text:style-name="P21"><text:span text:style-name="T1">MEM</text:span> : <text:span text:style-name="T2">Accès mémoire</text:span> (<text:span text:style-name="T2">MEMory access</text:span>), écriture dans la mémoire si nécéssaire ou chargement depuis la mémoire ; </text:p>
                  </text:list-item>
                  <text:list-item>
                    <text:p text:style-name="P11"><text:span text:style-name="T1">ER</text:span> : <text:span text:style-name="T2">Ecriture</text:span> (<text:span text:style-name="T2">Write instruction</text:span>) de la valeur calculée dans les registres.</text:p>
                  </text:list-item>
                </text:list>
                <text:p text:style-name="Text_20_body"/>
                <text:p text:style-name="Text_20_body">Les instructions sont organisées en file d'attente dans la mémoire, et sont chargées les unes après les autres. </text:p>
                <text:p text:style-name="Text_20_body">Grâce au pipeline, le traitement des instructions nécessite au maximum les cinq étapes précédentes. Dans la mesure où l'ordre de ces étapes est invariable (LI, DI, EX, MEM et ER), il est possible de créer dans le processeur un certain nombre de circuits spécialisés pour chacune de ces phases. </text:p>
                <text:p text:style-name="Text_20_body">L'objectif du pipeline est d'être capable de réaliser chaque étape en parallèle avec les étapes amont et aval, c'est-à-dire de pouvoir lire une instruction (LI) lorsque la précédente est en cours de décodage (DI), que celle d'avant est en cours d'exécution (EX), que celle située encore précédemment accède à la mémoire (MEM) et enfin que la première de la série est déjè en cours d'écriture dans les registres (ER). </text:p>
                <text:p text:style-name="P13"><text:soft-page-break/><draw:a xlink:type="simple" xlink:href="http://static.commentcamarche.net/www.commentcamarche.net/faq/images/1UTgg39b1YjV5ql6.png"><draw:frame draw:style-name="fr1" draw:name="images5" text:anchor-type="as-char" svg:width="13.229cm" svg:height="3.889cm" draw:z-index="4"><draw:image xlink:href="http://static.commentcamarche.net/www.commentcamarche.net/faq/images/1UTgg39b1YjV5ql6-s-.png" xlink:type="simple" xlink:show="embed" xlink:actuate="onLoad"/><svg:title>pipeline à 5 étages</svg:title></draw:frame></draw:a></text:p>
                <text:p text:style-name="Text_20_body"/>
                <text:p text:style-name="Text_20_body">Il faut compter en général 1 à 2 cycles d'horloge (rarement plus) pour chaque phase du pipeline, soit 10 cycles d'horloge maximum par instruction. Pour deux instructions, 12 cycles d'horloge maximum seront nécessaires (10+2=12 au lieu de 10*2=20), car la précédente instruction était déjà dans le pipeline. Les deux instructions sont donc en traitement dans le processeur, avec un décalage d'un ou deux cycles d'horloge). Pour 3 instructions, 14 cycles d'horloge seront ainsi nécessaires, etc. </text:p>
                <text:p text:style-name="Text_20_body">Le principe du pipeline est ainsi comparable avec une chaîne de production de voitures. La voiture passe d'un poste de travail à un autre en suivant la chaîne de montage et sort complètement assemblée à la sortie du bâtiment. Pour bien comprendre le principe, il est nécessaire de regarder la chaîne dans son ensemble, et non pas véhicule par véhicule. Il faut ainsi 3 heures pour faire une voiture, mais pourtant une voiture est produite toute les minutes ! </text:p>
                <text:p text:style-name="Text_20_body">Il faut noter toutefois qu'il existe différents types de pipelines, de 2 à 40 étages, mais le principe reste le même. <text:bookmark text:name="technologie-superscalaire"/></text:p>
                <text:h text:style-name="Heading_20_2" text:outline-level="2">Technologie superscalaire</text:h>
                <text:p text:style-name="Text_20_body">La technologie <text:span text:style-name="T1">superscalaire</text:span> (en anglais <text:span text:style-name="T2">superscaling</text:span>) consiste à disposer plusieurs unités de traitement en parallèle afin de pouvoir traiter plusieurs instructions par cycle. <text:bookmark text:name="hyperthreading"/></text:p>
                <text:h text:style-name="Heading_20_2" text:outline-level="2">HyperThreading</text:h>
                <text:p text:style-name="Text_20_body">La technologie <text:span text:style-name="T1">HyperThreading</text:span> (ou <text:span text:style-name="T2">Hyper-Threading</text:span>, noté <text:span text:style-name="T2">HT</text:span>, traduisez <text:span text:style-name="T2">HyperFlots</text:span> ou <text:span text:style-name="T2">HyperFlux</text:span>) consiste à définir deux processeurs logiques au sein d'un processeur physique. Ainsi, le système reconnaît deux processeurs physiques et se comporte en système multitâche en envoyant deux thréads simultanés, on parle alors de <text:span text:style-name="T1">SMT</text:span> (<text:span text:style-name="T2">Simultaneous Multi Threading</text:span>). Cette « supercherie » permet d'utiliser au mieux les ressources du processeur en garantissant que des données lui sont envoyées en masse. <text:bookmark text:name="multi-c-ur"/></text:p>
                <text:h text:style-name="Heading_20_2" text:outline-level="2">Multi-cœur</text:h>
                <text:p text:style-name="P2">Un <text:span text:style-name="T1">processeur multi-cœur</text:span> est tout simplement un processeur composé non pas de 1 mais de 2 (ou 4 ou 8) unités de calcul. Ainsi, pour un processeur bi-cœur (ou DualCore) le processeur dispose à fréquence d’horloge égale d’une puissance de calcul deux fois plus importante. Pour autant, le gain n’est pas systématiquement visible. En effet, il faut que les logiciels et les systèmes d’exploitation sachent gérer correctement ces processeurs afin qu’un gain significatif soit perceptible. Ainsi, sous Windows, seul Vista exploite correctement ces processeurs. Dans ce cas, la version 64bits est conseillée.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6:45:39.92</meta:creation-date>
    <dc:date>2009-08-26T17:09:53.59</dc:date>
    <dc:creator>JEAN BOURHIS</dc:creator>
    <meta:editing-duration>PT00H01M42S</meta:editing-duration>
    <meta:editing-cycles>1</meta:editing-cycles>
    <meta:generator>OpenOffice.org/3.1$Win32 OpenOffice.org_project/310m11$Build-9399</meta:generator>
    <meta:document-statistic meta:table-count="1" meta:image-count="5" meta:object-count="0" meta:page-count="8" meta:paragraph-count="113" meta:word-count="2877" meta:character-count="19186"/>
  </office:meta>
</office:document-meta>
</file>