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20pt" fo:font-weight="bold" style:font-size-asian="20pt" style:font-weight-asian="bold" style:font-size-complex="20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1">
      <style:paragraph-properties fo:margin-top="0cm" fo:margin-bottom="0cm"/>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TS SERIE ET //</text:p>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Introduction aux ports d'entrée-sortie</text:h>
                <text:p text:style-name="P2">Les ports d'entrée-sortie sont des éléments matériels de l'ordinateur, permettant au système de communiquer avec des éléments extérieurs, c'est-à-dire d'échanger des données, d'où l'appellation d'<text:span text:style-name="T1">interface d'entrée-sortie</text:span> (notée parfois <text:span text:style-name="T1">interface d'E/S</text:span>). <text:bookmark text:name="serie"/></text:p>
                <text:h text:style-name="Heading_20_2" text:outline-level="2">Port série</text:h>
                <text:p text:style-name="P2">Les ports série (également appelés <text:span text:style-name="T2">RS-232</text:span>, nom de la norme à laquelle ils font référence) représentent les premières interfaces ayant permis aux ordinateurs d'échanger des informations avec le "<text:span text:style-name="T1">monde extérieur</text:span>". Le terme <text:span text:style-name="T1">série</text:span> désigne un envoi de données <text:span text:style-name="T1">via</text:span> un fil unique: les bits sont envoyés les uns à la suite des autres (reportez-vous à la section transmission de données pour un cours théorique sur les modes de transmission). </text:p>
                <text:p text:style-name="P3"><draw:frame draw:style-name="fr1" draw:name="images1" text:anchor-type="as-char" svg:width="6.932cm" svg:height="3.784cm" draw:z-index="0"><draw:image xlink:href="http://static.commentcamarche.net/www.commentcamarche.net/pictures/pc-images-serie2.gif" xlink:type="simple" xlink:show="embed" xlink:actuate="onLoad"/><svg:title>transmission sur un port série</svg:title></draw:frame> </text:p>
                <text:p text:style-name="P2">A l'origine les ports série permettaient uniquement d'envoyer des données, mais pas d'en recevoir, c'est pourquoi des ports bidirectionnels ont été mis au point (ceux qui équipent les ordinateurs actuels le sont); les ports séries bidirectionnels ont donc besoin de deux fils pour effectuer la communication. </text:p>
                <text:p text:style-name="P2">La communication série se fait de façon asynchrone, cela signifie qu'aucun signal de synchronisation (appelé <text:span text:style-name="T1">horloge</text:span>) n'est nécessaire: les données peuvent être envoyées à intervalle de temps arbitraire. En contrepartie, le périphérique doit être capable de distinguer les caractères (un caractère a une longueur de 8 bits) parmi la suite de bits qui lui est envoyée. <text:line-break/>C'est la raison pour laquelle dans ce type de transmission, chaque caractère est précédé d'un bit de début (appelé bit <text:span text:style-name="T1">START</text:span>) et d'un bit de fin (bit <text:span text:style-name="T1">STOP</text:span>). Ces bits de contrôle, nécessaires pour une transmission série, gaspillent 20% de la bande passante (pour 10 bits envoyés, 8 servent à coder le caractère, 2 servent à assurer la réception). </text:p>
                <text:p text:style-name="P2">Les ports série sont généralement intégrés à la carte mère, c'est pourquoi des connecteurs présents à l'arrière du boîtier, et reliés à la carte mère par une nappe de fils, permettent de connecter un élément extérieur. Les connecteurs séries possèdent généralement 9 ou 25 broches et se présentent sous la forme suivante (respectivement connecteurs DB9 et DB25): </text:p>
                <text:p text:style-name="P3"><draw:frame draw:style-name="fr1" draw:name="images2" text:anchor-type="as-char" svg:width="4.683cm" svg:height="1.005cm" draw:z-index="1"><draw:image xlink:href="http://static.commentcamarche.net/www.commentcamarche.net/pictures/pc-images-db9.gif" xlink:type="simple" xlink:show="embed" xlink:actuate="onLoad"/><svg:title>connecteur DB9</svg:title></draw:frame> </text:p>
                <text:p text:style-name="P3"><draw:frame draw:style-name="fr1" draw:name="images3" text:anchor-type="as-char" svg:width="9.022cm" svg:height="1.005cm" draw:z-index="2"><draw:image xlink:href="http://static.commentcamarche.net/www.commentcamarche.net/pictures/pc-images-db25.gif" xlink:type="simple" xlink:show="embed" xlink:actuate="onLoad"/><svg:title>connecteur DB25</svg:title></draw:frame> </text:p>
                <text:p text:style-name="P2">Un ordinateur personnel possède généralement de un à quatre ports séries. <text:bookmark text:name="parallele"/></text:p>
                <text:h text:style-name="Heading_20_2" text:outline-level="2"><text:soft-page-break/>Port parallèle</text:h>
                <text:p text:style-name="P2">La transmission de données en parallèle consiste à envoyer des données simultanément sur plusieurs canaux (fils). Les ports parallèle présents sur les ordinateurs personnels permettent d'envoyer simultanément 8 bits (un octet) par l'intermédiaire de 8 fils. </text:p>
                <text:p text:style-name="P3"><draw:frame draw:style-name="fr1" draw:name="images4" text:anchor-type="as-char" svg:width="6.773cm" svg:height="3.757cm" draw:z-index="3"><draw:image xlink:href="http://static.commentcamarche.net/www.commentcamarche.net/pictures/pc-images-parallele.gif" xlink:type="simple" xlink:show="embed" xlink:actuate="onLoad"/><svg:title>transmission sur un port parallèle</svg:title></draw:frame> </text:p>
                <text:p text:style-name="P2">Les premiers ports parallèles bidirectionnels permettaient d'atteindre des débits de l'ordre de 2.4Mb/s. Toutefois des ports parallèles améliorés ont été mis au point afin d'obtenir des débits plus élevés: </text:p>
                <text:list xml:id="list37631887" text:style-name="L1">
                  <text:list-item>
                    <text:p text:style-name="P5"><text:span text:style-name="T2">Le port EPP</text:span> (<text:span text:style-name="T1">Enhanced Parralel Port</text:span>, port parallèle amélioré) a permis d'atteindre des débits de l'ordre de 8 à 16 Mbps </text:p>
                  </text:list-item>
                  <text:list-item>
                    <text:p text:style-name="P4"><text:span text:style-name="T2">Le port ECP</text:span> (<text:span text:style-name="T1">Enhanced Capabilities Port</text:span>, port à capacités améliorées), mis au point par <text:span text:style-name="T1">Hewlett Packard</text:span> et <text:span text:style-name="T1">Microsoft</text:span>. Il reprend les caractéristiques du port EPP en lui ajoutant un support <text:span text:style-name="T1">Plug and Play</text:span>, c'est-à-dire la possibilité pour l'ordinateur de reconnaître les périphériques branchés </text:p>
                  </text:list-item>
                </text:list>
                <text:p text:style-name="P2">Les ports parallèles sont, comme les ports série, intégrés à la carte mère. Les connecteurs DB25 permettent de connecter un élément extérieur (une imprimante par exemple). </text:p>
                <text:p text:style-name="P3"><draw:frame draw:style-name="fr1" draw:name="images5" text:anchor-type="as-char" svg:width="9.022cm" svg:height="1.005cm" draw:z-index="4"><draw:image xlink:href="http://static.commentcamarche.net/www.commentcamarche.net/pictures/pc-images-db25.gif" xlink:type="simple" xlink:show="embed" xlink:actuate="onLoad"/><svg:title>connecteur DB25</svg:title></draw:frame> <text:line-break/><text:line-break/>Dernière modification le mardi 14 octobre 2008 à 17:40:28.Ce document intitulé «<text:a xlink:type="simple" xlink:href="http://www.commentcamarche.net/contents/pc/serie.php3">Port série et port parallèle</text:a>» issu de <text:a xlink:type="simple" xlink:href="http://www.commentcamarche.net/">Comment Ça Marche</text:a> (<text:a xlink:type="simple" xlink:href="http://www.commentcamarche.net/">www.commentcamarche.net</text:a>) est mis à disposition sous les termes de la licence <text:a xlink:type="simple" xlink:href="/ccmguide/ccmlicence.php3">Creative Commons</text:a>. Vous pouvez copier, modifier des copies de cette page, dans les conditions fixées par la licence, tant que cette note apparaît clairement.</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7:51:12.54</meta:creation-date>
    <meta:document-statistic meta:table-count="0" meta:image-count="5" meta:object-count="0" meta:page-count="2" meta:paragraph-count="20" meta:word-count="553" meta:character-count="3661"/>
    <dc:date>2009-08-26T17:53:58.15</dc:date>
    <dc:creator>JEAN BOURHIS</dc:creator>
    <meta:editing-duration>PT00H02M45S</meta:editing-duration>
    <meta:editing-cycles>1</meta:editing-cycles>
    <meta:generator>OpenOffice.org/3.1$Win32 OpenOffice.org_project/310m11$Build-9399</meta:generator>
  </office:meta>
</office:document-meta>
</file>