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1">
      <style:paragraph-properties fo:margin-top="0cm" fo:margin-bottom="0cm"/>
    </style:style>
    <style:style style:name="P6" style:family="paragraph" style:parent-style-name="Text_20_body" style:list-style-name="L2">
      <style:paragraph-properties fo:margin-top="0cm" fo:margin-bottom="0cm"/>
    </style:style>
    <style:style style:name="T1" style:family="text">
      <style:text-properties fo:font-weight="bold"/>
    </style:style>
    <style:style style:name="T2" style:family="text">
      <style:text-properties fo:font-style="italic"/>
    </style:style>
    <style:style style:name="T3" style:family="text">
      <style:text-properties fo:color="#000080"/>
    </style:style>
    <style:style style:name="T4" style:family="text">
      <style:text-properties fo:color="#000080" fo:font-weight="bold" style:font-weight-asian="bold" style:font-weight-complex="bold"/>
    </style:style>
    <style:style style:name="T5" style:family="text">
      <style:text-properties fo:color="#000080" style:text-underline-style="solid" style:text-underline-width="auto" style:text-underline-color="font-color" fo:font-weight="bold" style:font-weight-asian="bold" style:font-weight-complex="bold"/>
    </style:style>
    <style:style style:name="T6" style:family="text">
      <style:text-properties fo:color="#000080" style:text-underline-style="solid" style:text-underline-width="auto" style:text-underline-color="font-color" fo:font-weight="normal" style:font-weight-asian="normal" style:font-weight-complex="normal"/>
    </style:style>
    <style:style style:name="T7" style:family="text">
      <style:text-properties fo:color="#000080" style:text-underline-style="none" fo:font-weight="bold" style:font-weight-asian="bold" style:font-weight-complex="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C (ordinateur personnel)</text:p>
      <text:section text:style-name="Sect1" text:name="global">
        <text:section text:style-name="Sect1" text:name="container">
          <text:p text:style-name="Standard"/>
          <text:section text:style-name="Sect1" text:name="col_left">
            <text:p text:style-name="Standard"/>
            <text:section text:style-name="Sect1" text:name="contenu">
              <text:p text:style-name="Standard"/>
              <text:section text:style-name="Sect1" text:name="bloc_15">
                <text:h text:style-name="Heading_20_2" text:outline-level="2">Introduction à la notion d'ordinateur</text:h>
                <text:p text:style-name="Text_20_body">La compréhension du vocabulaire <text:span text:style-name="T4">informatique</text:span> représente généralement la principale difficulté à laquelle se heurtent les acheteurs potentiels d'ordinateurs personnels. En effet, contrairement à un téléviseur, pour lequel les critères de choix sont assez limités, le choix d'un ordinateur revient à choisir chaque élément qui le compose et à en connaître les caractéristiques. Ce dossier n'a pas pour but de donner un sens à toutes les abréviations informatiques (dans la mesure où de nombreux constructeurs ont leurs propres terminologies), mais il cherche à aider à mieux comprendre les principaux composants d'un ordinateur, d'en expliquer le fonctionnement et d'en donner les principales caractéristiques. <text:bookmark text:name="presentation-de-l-ordinateur"/></text:p>
                <text:h text:style-name="Heading_20_2" text:outline-level="2">Présentation de l'ordinateur</text:h>
                <text:p text:style-name="Text_20_body">Un <text:span text:style-name="T1">ordinateur</text:span> est un ensemble de circuits électroniques permettant de manipuler des données sous forme binaire, c'est-à-dire sous forme de <text:span text:style-name="T4">bits</text:span>. Le mot «<text:span text:style-name="T1">ordinateur</text:span>» provient de la société <text:span text:style-name="T2">IBM France</text:span>. François Girard, alors responsable du service promotion générale publicité de l'entreprise IBM France, eut l'idée de consulter son ancien professeur de lettres à Paris, afin de lui demander de proposer un mot caractérisant le mieux possible ce que l'on appelait vulgairement un «<text:span text:style-name="T1">calculateur</text:span>» (traduction littérale du mot anglais «<text:span text:style-name="T1">computer</text:span>»). </text:p>
                <text:p text:style-name="Text_20_body">Ainsi, Jaques Perret, agrégé de lettres, alors professeur de philologie latine à la Sorbonne, proposa le 16 avril 1955 le mot «<text:span text:style-name="T1">Ordinateur</text:span>» en précisant que le mot «Ordinateur» était un adjectif provenant du <text:span text:style-name="T2">Littré</text:span> signifiant «<text:span text:style-name="T2">Dieux mettant de l'ordre dans le monde</text:span>». Ainsi, il expliqua que le concept de «mise en ordre» était tout à fait adapté. <text:bookmark text:name="types-d-ordinateurs"/></text:p>
                <text:h text:style-name="Heading_20_2" text:outline-level="2">Types d'ordinateurs</text:h>
                <text:p text:style-name="Text_20_body">Toute machine capable de manipuler des informations binaires peut être qualifiée d'ordinateur, toutefois le terme «ordinateur» est parfois confondu avec la notion d'<text:span text:style-name="T2">ordinateur personnel</text:span> (<text:span text:style-name="T1">PC</text:span>, abréviation de <text:span text:style-name="T2">personal computer</text:span>), le type d'ordinateur le plus présent sur le marché. Or il existe beaucoup d'autres types d'ordinateurs (la liste suivante est non exhaustive): </text:p>
                <text:list xml:id="list32201118" text:style-name="L1">
                  <text:list-item>
                    <text:p text:style-name="P5">Amiga </text:p>
                  </text:list-item>
                  <text:list-item>
                    <text:p text:style-name="P5">Atari </text:p>
                  </text:list-item>
                  <text:list-item>
                    <text:p text:style-name="P5">Apple Macintosh </text:p>
                  </text:list-item>
                  <text:list-item>
                    <text:p text:style-name="P5">stations Alpha </text:p>
                  </text:list-item>
                  <text:list-item>
                    <text:p text:style-name="P5">stations SUN </text:p>
                  </text:list-item>
                  <text:list-item>
                    <text:p text:style-name="P2">stations Silicon Graphics</text:p>
                  </text:list-item>
                </text:list>
                <text:p text:style-name="Text_20_body"><text:line-break/></text:p>
                <text:p text:style-name="Text_20_body">La suite de ce dossier, aussi générique soit-elle, s'applique ainsi plus particulièrement aux ordinateurs de type <text:span text:style-name="T2">PC</text:span>, appelés aussi <text:span text:style-name="T2">ordinateurs compatibles IBM</text:span>, car IBM est la firme qui a créé les premiers ordinateurs de ce type et a longtemps (jusqu'en 1987) été le leader dans ce domaine, à tel point qu'elle contrôlait les standards, copiés par les autres fabricants. <text:bookmark text:name="constitution-de-l-ordinateur"/></text:p>
                <text:h text:style-name="Heading_20_2" text:outline-level="2"><text:soft-page-break/>Constitution de l'ordinateur</text:h>
                <text:p text:style-name="Text_20_body">Un ordinateur est un ensemble de composants électroniques modulaires, c'est-à-dire des composants pouvant être remplacés par d'autres composants ayant éventuellement des caractéristiques différentes, capables de faire fonctionner des programmes informatiques. On parle ainsi de «<text:span text:style-name="T1">hardware</text:span>» pour désigner l'ensemble des éléments matériels de l'ordinateur et de «<text:span text:style-name="T1">software</text:span>» pour désigner la partie logicielle. </text:p>
                <text:p text:style-name="Text_20_body">Les composants matériels de l'ordinateur sont architecturés autour d'une carte principale comportant quelques circuits intégrés et beaucoup de composants électroniques tels que condensateurs, résistances, etc. Tous ces composants sont soudés sur la carte et sont reliés par les connexions du circuit imprimé et par un grand nombre de connecteurs : cette carte est appelée <text:span text:style-name="T4">carte mère.</text:span> </text:p>
                <text:p text:style-name="Text_20_body">La carte mère est logée dans un <text:span text:style-name="T7">boîtier </text:span>(ou <text:span text:style-name="T2">châssis</text:span>), comportant des emplacements pour les périphériques de stockage sur la face avant, ainsi que des boutons permettant de contrôler la mise sous tension de l'ordinateur et un certain nombre de voyants permettant de vérifier l'état de marche de l'appareil et l'activité des disques durs. Sur la face arrière, le boîtier présente des ouvertures en vis-à-vis des cartes d'extension et des interfaces d'entrée-sortie connectées sur la carte mère. </text:p>
                <text:p text:style-name="Text_20_body">Enfin, le boîtier héberge un <text:span text:style-name="T1">bloc d'alimentation électrique</text:span> (appelé communément <text:span text:style-name="T2">alimentation</text:span>), chargé de fournir un courant électrique stable et continu à l'ensemble des éléments constitutifs de l'ordinateur. L'alimentation sert donc à convertir le courant alternatif du réseau électrique (220 ou 110 Volts) en une tension continue de 5 Volts pour les composants de l'ordinateur et de 12 volts pour certains périphériques internes (disques, lecteurs de CD-ROM, ...). Le bloc d'alimentation est caractérisé par sa puissance, qui conditionne le nombre de périphériques que l'ordinateur est capable d'alimenter. La puissance du bloc d'alimentation est généralement comprise entre 200 et 450 Watts. </text:p>
                <text:p text:style-name="Text_20_body">On appelle «<text:span text:style-name="T1">unité centrale</text:span>», l'ensemble composé du boîtier et des éléments qu'il contient. Les éléments externes à l'unité centrale sont appelés <text:span text:style-name="T1">périphériques</text:span>. </text:p>
                <text:p text:style-name="Text_20_body">L'unité centrale doit être connectée à un ensemble de périphériques externes. Un ordinateur est généralement composé au minimum d'une unité centrale, d'un écran (moniteur), d'un clavier et d'une souris, mais il est possible de connecter une grande diversité de périphériques sur les interfaces d'entrée-sortie (ports séries, port parallèle, port USB, port firewire, etc.): </text:p>
                <text:list xml:id="list32200444" text:style-name="L2">
                  <text:list-item>
                    <text:p text:style-name="P6">imprimante, </text:p>
                  </text:list-item>
                  <text:list-item>
                    <text:p text:style-name="P6">scanner, </text:p>
                  </text:list-item>
                  <text:list-item>
                    <text:p text:style-name="P6">carte son externe, </text:p>
                  </text:list-item>
                  <text:list-item>
                    <text:p text:style-name="P6">disque dur externe, </text:p>
                  </text:list-item>
                  <text:list-item>
                    <text:p text:style-name="P6">périphérique de stockage externe, </text:p>
                  </text:list-item>
                  <text:list-item>
                    <text:p text:style-name="P6">appareil photo ou caméra numérique, </text:p>
                  </text:list-item>
                  <text:list-item>
                    <text:p text:style-name="P6">assistant personnel (<text:span text:style-name="T2">PDA</text:span>), </text:p>
                  </text:list-item>
                  <text:list-item>
                    <text:p text:style-name="P3">etc.</text:p>
                  </text:list-item>
                </text:list>
                <text:p text:style-name="Text_20_body"><text:bookmark text:name="ressources-sur-le-meme-sujet"/></text:p>
                <text:h text:style-name="Heading_20_2" text:outline-level="2"/>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AN BOURHIS</meta:initial-creator>
    <meta:creation-date>2009-08-26T12:03:35.06</meta:creation-date>
    <dc:date>2009-08-26T12:14:10.25</dc:date>
    <dc:creator>JEAN BOURHIS</dc:creator>
    <meta:editing-duration>PT00H07M07S</meta:editing-duration>
    <meta:editing-cycles>3</meta:editing-cycles>
    <meta:generator>OpenOffice.org/3.1$Win32 OpenOffice.org_project/310m11$Build-9399</meta:generator>
    <meta:document-statistic meta:table-count="0" meta:image-count="0" meta:object-count="0" meta:page-count="2" meta:paragraph-count="31" meta:word-count="767" meta:character-count="5242"/>
  </office:meta>
</office:document-meta>
</file>