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3.106cm" table:align="left"/>
    </style:style>
    <style:style style:name="Tableau1.A" style:family="table-column">
      <style:table-column-properties style:column-width="2.316cm"/>
    </style:style>
    <style:style style:name="Tableau1.B" style:family="table-column">
      <style:table-column-properties style:column-width="2.29cm"/>
    </style:style>
    <style:style style:name="Tableau1.C" style:family="table-column">
      <style:table-column-properties style:column-width="2.813cm"/>
    </style:style>
    <style:style style:name="Tableau1.D" style:family="table-column">
      <style:table-column-properties style:column-width="3.799cm"/>
    </style:style>
    <style:style style:name="Tableau1.E" style:family="table-column">
      <style:table-column-properties style:column-width="1.887cm"/>
    </style:style>
    <style:style style:name="Tableau1.A1" style:family="table-cell">
      <style:table-cell-properties style:vertical-align="middle" fo:padding="0.049cm" fo:border="none"/>
    </style:style>
    <style:style style:name="P1" style:family="paragraph" style:parent-style-name="Standard">
      <style:paragraph-properties fo:break-before="page"/>
    </style:style>
    <style:style style:name="P2" style:family="paragraph" style:parent-style-name="Text_20_body" style:list-style-nam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paragraph-properties fo:text-align="center" style:justify-single-word="false"/>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list-style-name="L4">
      <style:paragraph-properties fo:margin-top="0cm" fo:margin-bottom="0cm" fo:text-align="center" style:justify-single-word="false"/>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Heading_20_2">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La mémoire</text:h>
      <text:h text:style-name="Heading_20_2" text:outline-level="2"/>
      <text:h text:style-name="Heading_20_2" text:outline-level="2">Rôle de la mémoire</text:h>
      <text:p text:style-name="Text_20_body">On appelle « <text:span text:style-name="T1">mémoire</text:span> » tout composant électronique capable de stocker temporairement des données. On distingue ainsi deux grandes catégories de mémoires: </text:p>
      <text:list xml:id="list35133403" text:style-name="L1">
        <text:list-item>
          <text:p text:style-name="P10">la <text:span text:style-name="T1">mémoire centrale</text:span> (appelée également <text:span text:style-name="T2">mémoire interne</text:span>) permettant de mémoriser temporairement les données lors de l'exécution des programmes. La mémoire centrale est réalisée à l'aide de micro-conducteurs, c'est-à-dire des circuits électroniques spécialisés rapides. La mémoire centrale correspond à ce que l'on appelle la <text:a xlink:type="simple" xlink:href="http://www.commentcamarche.net/contents/pc/#RAM">mémoire vive</text:a>. </text:p>
        </text:list-item>
        <text:list-item>
          <text:p text:style-name="P3">la <text:span text:style-name="T1">mémoire de masse</text:span> (appelée également <text:span text:style-name="T2">mémoire physique</text:span> ou <text:span text:style-name="T2">mémoire externe</text:span>) permettant de stocker des informations à long terme, y compris lors de l'arrêt de l'ordinateur. La mémoire de masse correspond aux dispositifs de stockage magnétiques, tels que le <text:a xlink:type="simple" xlink:href="http://www.commentcamarche.net/contents/pc/disque.php3">disque dur</text:a>, aux dispositifs de stockage optique, correspondant par exemple aux <text:a xlink:type="simple" xlink:href="http://www.commentcamarche.net/contents/pc/cdrom.php3">CD-ROM</text:a> ou aux <text:a xlink:type="simple" xlink:href="http://www.commentcamarche.net/contents/pc/dvdrom.php3">DVD-ROM</text:a>, ainsi qu'aux <text:a xlink:type="simple" xlink:href="http://www.commentcamarche.net/contents/pc/#ROM">mémoires mortes</text:a>.</text:p>
        </text:list-item>
      </text:list>
      <text:p text:style-name="Text_20_body"><text:bookmark text:name="caracteristiques-techniques"/></text:p>
      <text:h text:style-name="Heading_20_2" text:outline-level="2">Caractéristiques techniques</text:h>
      <text:p text:style-name="Text_20_body">Les principales caractéristiques d'une mémoire sont les suivantes: </text:p>
      <text:list xml:id="list35120953" text:style-name="L2">
        <text:list-item>
          <text:p text:style-name="P11">La <text:span text:style-name="T1">capacité</text:span>, représentant le volume global d'informations (en bits) que la mémoire peut stocker ; </text:p>
        </text:list-item>
        <text:list-item>
          <text:p text:style-name="P11">Le <text:span text:style-name="T1">temps d'accès</text:span>, correspondant à l'intervalle de temps entre la demande de lecture/écriture et la disponibilité de la donnée ; </text:p>
        </text:list-item>
        <text:list-item>
          <text:p text:style-name="P11">Le <text:span text:style-name="T1">temps de cycle</text:span>, représentant l'intervalle de temps minimum entre deux accès successifs ; </text:p>
        </text:list-item>
        <text:list-item>
          <text:p text:style-name="P11">Le <text:span text:style-name="T1">débit</text:span>, définissant le volume d'information échangé par unité de temps, exprimé en bits par seconde ; </text:p>
        </text:list-item>
        <text:list-item>
          <text:p text:style-name="P4">La <text:span text:style-name="T1">non volatilité</text:span> caractérisant l'aptitude d'une mémoire à conserver les données lorsqu'elle n'est plus alimentée électriquement.</text:p>
        </text:list-item>
      </text:list>
      <text:p text:style-name="Text_20_body"/>
      <text:p text:style-name="Text_20_body">Ainsi, la mémoire idéale possède une grande capacité avec des temps d'accès et temps de cycle très restreints, un débit élevé et est non volatile. </text:p>
      <text:p text:style-name="Text_20_body">Néanmoins les mémoires rapides sont également les plus onéreuses. C'est la raison pour laquelle des mémoire utilisant différentes technologiques sont utilisées dans un ordinateur, interfacées les unes avec les autres et organisées de façon hiérarchique. </text:p>
      <text:p text:style-name="P12"><draw:frame draw:style-name="fr1" draw:name="images1" text:anchor-type="as-char" svg:width="10.689cm" svg:height="4.26cm" draw:z-index="0"><draw:image xlink:href="http://static.commentcamarche.net/www.commentcamarche.net/pictures/pc-images-hierarchie-memoires.png" xlink:type="simple" xlink:show="embed" xlink:actuate="onLoad"/><svg:title>Temps d\</svg:title></draw:frame></text:p>
      <text:p text:style-name="Text_20_body"><text:soft-page-break/></text:p>
      <text:p text:style-name="Text_20_body">Les mémoires les plus rapides sont situées en faible quantité à proximité du processeur et les mémoires de masse, moins rapides, servent à stocker les informations de manière permanente. <text:bookmark text:name="types-de-memoires"/></text:p>
      <text:h text:style-name="Heading_20_2" text:outline-level="2">Types de mémoires</text:h>
      <text:h text:style-name="Heading_20_3" text:outline-level="3"><text:bookmark text:name="memoire-vive"/>Mémoire vive</text:h>
      <text:p text:style-name="Text_20_body">La <text:span text:style-name="T1">mémoire vive</text:span>, généralement appelée <text:span text:style-name="T1">RAM</text:span> (<text:span text:style-name="T2">Random Access Memory</text:span>, traduisez <text:span text:style-name="T2">mémoire à accès direct</text:span>), est la mémoire principale du système, c'est-à-dire qu'il s'agit d'un espace permettant de stocker de manière temporaire des données lors de l'exécution d'un programme. </text:p>
      <text:p text:style-name="Text_20_body">En effet, contrairement au stockage de données sur une mémoire de masse telle que le disque dur, la mémoire vive est volatile, c'est-à-dire qu'elle permet uniquement de stocker des données tant qu'elle est alimentée électriquement. Ainsi, à chaque fois que l'ordinateur est éteint, toutes les données présentes en mémoire sont irrémédiablement effacées. <text:bookmark text:name="memoire-morte"/></text:p>
      <text:h text:style-name="Heading_20_3" text:outline-level="3">Mémoire morte</text:h>
      <text:p text:style-name="Text_20_body">La <text:span text:style-name="T1">mémoire morte</text:span>, appelée <text:span text:style-name="T1">ROM</text:span> pour <text:span text:style-name="T2">Read Only Memory</text:span> (traduisez <text:span text:style-name="T2">mémoire en lecture seule</text:span>) est un type de mémoire permettant de conserver les informations qui y sont contenues même lorsque la mémoire n'est plus alimentée électriquement. A la base ce type de mémoire ne peut être accédée qu'en lecture. Toutefois il est désormais possible d'enregistrer des informations dans certaines mémoires de type <text:span text:style-name="T2">ROM</text:span>. <text:bookmark text:name="memoire-flash"/></text:p>
      <text:h text:style-name="Heading_20_3" text:outline-level="3">Mémoire flash</text:h>
      <text:p text:style-name="Text_20_body">La <text:span text:style-name="T1">mémoire flash</text:span> est un compromis entre les mémoires de type RAM et les mémoires mortes. En effet, la mémoire Flash possède la non-volatilité des mémoires mortes tout en pouvant facilement être accessible en lecture ou en écriture. En contrepartie les temps d'accès des mémoires flash sont plus importants que ceux de la mémoire vive.</text:p>
      <text:p text:style-name="Standard"/>
      <text:p text:style-name="Standard"/>
      <text:p text:style-name="Standard"/>
      <text:p text:style-name="Standard"/>
      <text:p text:style-name="P1"/>
      <text:p text:style-name="Standard"/>
      <text:h text:style-name="Heading_20_2" text:outline-level="2">Types de mémoires vives</text:h>
      <text:p text:style-name="Text_20_body">On distingue généralement deux grandes catégories de mémoires vives: </text:p>
      <text:list xml:id="list35147216" text:style-name="L3">
        <text:list-item>
          <text:p text:style-name="P14">Les <text:span text:style-name="T1">mémoires dynamiques</text:span> (<text:span text:style-name="T1">DRAM</text:span>, <text:span text:style-name="T2">Dynamic Random Access Module</text:span>), peu coûteuses. Elles sont principalement utilisées pour la mémoire centrale de l'ordinateur ; </text:p>
        </text:list-item>
        <text:list-item>
          <text:p text:style-name="P5">Les <text:span text:style-name="T1">mémoires statiques</text:span> (<text:span text:style-name="T1">SRAM</text:span>, <text:span text:style-name="T2">Static Random Access Module</text:span>), rapides et onéreuses. Les SRAM sont notamment utilisées pour les mémoires cache du <text:a xlink:type="simple" xlink:href="http://www.commentcamarche.net/contents/pc/cpu.php3">processeur</text:a> ;</text:p>
        </text:list-item>
      </text:list>
      <text:h text:style-name="Heading_20_2" text:outline-level="2"><text:bookmark text:name="fonctionnement-de-la-memoire-vive"/>Fonctionnement de la mémoire vive</text:h>
      <text:p text:style-name="Text_20_body">La mémoire vive est constituée de centaines de milliers de petits condensateurs emmagasinant des charges. Lorsqu'il est chargé, l'état logique du condensateur est égal à 1, dans le cas contraire il est à 0, ce qui signifie que chaque condensateur représente un <text:a xlink:type="simple" xlink:href="http://www.commentcamarche.net/contents/base/binaire.php3">bit</text:a> de la mémoire. </text:p>
      <text:p text:style-name="Text_20_body">Etant donné que les condensateurs se déchargent, il faut constamment les recharger (le terme exact est <text:span text:style-name="T2">rafraîchir</text:span>, en anglais <text:span text:style-name="T2">refresh</text:span>) à un intervalle de temps régulier appelé <text:span text:style-name="T1">cycle de rafraîchissement</text:span>. Les mémoires DRAM nécessitent par exemple des cycles de rafraîchissement est d'environ 15 nanosecondes (ns). </text:p>
      <text:p text:style-name="Text_20_body">Chaque condensateur est couplé à un transistor (de type <text:span text:style-name="T2">MOS</text:span>) permettant de « récupérer » ou de modifier l'état du condensateur. Ces transistors sont rangés sous forme de tableau (matrice), c'est-à-dire que l'on accède à une <text:span text:style-name="T2">case mémoire</text:span> (aussi appelée <text:span text:style-name="T2">point mémoire</text:span>) par une ligne et une colonne. </text:p>
      <text:p text:style-name="P12"><draw:frame draw:style-name="fr1" draw:name="images2" text:anchor-type="as-char" svg:width="7.938cm" svg:height="7.938cm" draw:z-index="1"><draw:image xlink:href="http://static.commentcamarche.net/www.commentcamarche.net/pictures/pc-images-memtab.png" xlink:type="simple" xlink:show="embed" xlink:actuate="onLoad"/><svg:title>représentation d</svg:title></draw:frame></text:p>
      <text:p text:style-name="Text_20_body"/>
      <text:p text:style-name="Text_20_body">Chaque point mémoire est donc caractérisé par une adresse, correspondant à un numéro de ligne (en anglais <text:span text:style-name="T2">row</text:span>) et un numéro de colonne (en anglais <text:span text:style-name="T2">column</text:span>). Or cet accès n'est pas instantané et s'effectue pendant un délai appelé <text:line-break/><text:span text:style-name="T1">temps de latence</text:span>. Par conséquent l'accès à une donnée en mémoire dure un temps égal au temps de cycle auquel il faut ajouter le temps de latence. </text:p>
      <text:p text:style-name="Text_20_body">Ainsi, pour une mémoire de type DRAM, le temps d'accès est de 60 nanosecondes (35ns de délai de cycle et 25 ns de temps de latence). Sur un ordinateur, le temps de cycle correspond à l'inverse de la fréquence de l'horloge, par exemple pour un ordinateur cadencé à 200 MHz, le temps de cycle est de 5 ns (1/(200*10<text:span text:style-name="T4">6</text:span>)). </text:p>
      <text:p text:style-name="Text_20_body"><text:soft-page-break/>Par conséquent un ordinateur ayant une fréquence élevée et utilisant des mémoires dont le temps d'accès est beaucoup plus long que le temps de cycle du processeur doit effectuer des <text:span text:style-name="T1">cycles d'attente</text:span> (en anglais <text:span text:style-name="T2">wait state</text:span>) pour accèder à la mémoire. Dans le cas d'un ordinateur cadencé à 200 MHz utilisant des mémoires de types DRAM (dont le temps d'accès est de 60ns), il y a 11 cycles d'attente pour un cycle de transfert. Les performances de l'ordinateur sont d'autant diminuées qu'il y a de cycles d'attentes, il est donc conseillé d'utiliser des mémoires plus rapides. <text:bookmark text:name="formats-de-barrettes-de-memoire-vive"/></text:p>
      <text:h text:style-name="Heading_20_2" text:outline-level="2">Formats de barrettes de mémoire vive</text:h>
      <text:p text:style-name="Text_20_body">Il existe de nombreux types de mémoires vives. Celles-ci se présentent toutes sous la forme de barrettes de mémoire enfichables sur la carte-mère. </text:p>
      <text:p text:style-name="Text_20_body">Les premières mémoires se présentaient sous la forme de puces appelées <text:span text:style-name="T2">DIP</text:span> (<text:span text:style-name="T2">Dual Inline Package</text:span>). Désormais les mémoires se trouvent généralement sous la forme de barrettes, c'est-à-dire des cartes enfichables dans des connecteurs prévus à cet effet. On distingue habituellement trois types de barrettes de RAM: </text:p>
      <text:list xml:id="list35125269" text:style-name="L4">
        <text:list-item>
          <text:p text:style-name="P15">les barrettes au format <text:span text:style-name="T3">SIMM</text:span> (<text:span text:style-name="T2">Single Inline Memory Module</text:span>) : il s'agit de circuits imprimés dont une des faces possède des puces de mémoire. Il existe deux types de barrettes SIMM, selon le nombre de connecteurs: </text:p>
          <text:list>
            <text:list-item>
              <text:p text:style-name="P15">Les barrettes SIMM à 30 connecteurs (dont les dimensions sont 89x13mm) sont des mémoires 8 bits qui équipaient les premières générations de PC (286, 386). </text:p>
              <text:p text:style-name="P13"><draw:frame draw:style-name="fr1" draw:name="images3" text:anchor-type="as-char" svg:width="5.9cm" svg:height="2.249cm" draw:z-index="2"><draw:image xlink:href="http://static.commentcamarche.net/www.commentcamarche.net/pictures/pc-images-simm30.gif" xlink:type="simple" xlink:show="embed" xlink:actuate="onLoad"/><svg:title>barrette de mémoire SIMM 30 connecteurs</svg:title></draw:frame></text:p>
            </text:list-item>
            <text:list-item>
              <text:p text:style-name="P15">Les barrettes SIMM à 72 connecteurs (dont les dimensions sont 108x25mm) sont des mémoires capables de gérer 32 bits de données simultanément. Ces mémoires équipent des PC allant du 386DX aux premiers Pentium. Sur ces derniers le processeur travaille avec un bus de données d'une largeur de 64 bits, c'est la raison pour laquelle il faut absolument équiper ces ordinateurs de deux barrettes SIMM. Il n'est pas possible d'installer des barrettes 30 broches sur des emplacements à 72 connecteurs dans la mesure où un détrompeur (encoche au centre des connecteurs) en empêche l'enfichage. </text:p>
              <text:p text:style-name="P13"><draw:frame draw:style-name="fr1" draw:name="images4" text:anchor-type="as-char" svg:width="6.085cm" svg:height="2.566cm" draw:z-index="3"><draw:image xlink:href="http://static.commentcamarche.net/www.commentcamarche.net/pictures/pc-images-simm72.gif" xlink:type="simple" xlink:show="embed" xlink:actuate="onLoad"/><svg:title>barrette de mémoire SIMM 72 connecteurs</svg:title></draw:frame></text:p>
            </text:list-item>
          </text:list>
        </text:list-item>
        <text:list-item>
          <text:p text:style-name="P15">les barrettes au format <text:span text:style-name="T1">DIMM</text:span> (<text:span text:style-name="T2">Dual Inline Memory Module</text:span>) sont des mémoires 64 bits, ce qui explique pourquoi il n'est pas nécessaire de les apparier. Les barrettes DIMM possèdent des puces de mémoire de part et d'autre du circuit imprimé et ont également 84 connecteurs de chaque côté, ce qui les dote d'un total de 168 broches. En plus de leurs dimensions plus grandes que les barrettes SIMM (130x25mm) ces barrettes possèdent un second détrompeur pour éviter la confusion. </text:p>
          <text:p text:style-name="P6"><draw:frame draw:style-name="fr1" draw:name="images5" text:anchor-type="as-char" svg:width="6.403cm" svg:height="2.752cm" draw:z-index="4"><draw:image xlink:href="http://static.commentcamarche.net/www.commentcamarche.net/pictures/pc-images-dimm.gif" xlink:type="simple" xlink:show="embed" xlink:actuate="onLoad"/><svg:title>barrette de mémoire SIMM 72 connecteurs</svg:title></draw:frame></text:p>
        </text:list-item>
      </text:list>
      <text:p text:style-name="Text_20_body"><text:line-break/><text:soft-page-break/>Il peut être intéressant de noter que les connecteurs DIMM ont été améliorés afin de faciliter leur insertion grâce à des leviers situés de part et d'autre du connecteur. Il existe en outre des modules de plus petite taille, appelés <text:span text:style-name="T1">SO DIMM</text:span> (<text:span text:style-name="T2">Small Outline DIMM</text:span>), destinés aux ordinateurs portables. Les barrettes <text:span text:style-name="T2">SO DIMM</text:span> comportent uniquement 144 broches pour les mémoires 64 bits et 77 pour les mémoires 32 bits. </text:p>
      <text:list xml:id="list35132350" text:style-name="L5">
        <text:list-item>
          <text:p text:style-name="P7">les barrettes au format <text:span text:style-name="T1">RIMM</text:span> (<text:span text:style-name="T2">Rambus Inline Memory Module</text:span>, appelées également <text:span text:style-name="T2">RD-RAM</text:span> ou <text:span text:style-name="T2">DRD-RAM</text:span>) sont des mémoires 64 bits développée par la société Rambus. Elles possèdent 184 broches. Ces barrettes possèdent deux encoches de repérage (détrompeurs), évitant tout risque de confusion avec les modules précédents. </text:p>
        </text:list-item>
      </text:list>
      <text:p text:style-name="Text_20_body"/>
      <text:p text:style-name="Text_20_body">Compte tenu de leur vitesse de transfert élevée, les barrettes RIMM possèdent un film thermique chargé d'améliorer la dissipation de la chaleur. </text:p>
      <text:p text:style-name="Text_20_body">Comme dans le cas des DIMM, il existe des modules de plus petite taille, appelés <text:span text:style-name="T1">SO RIMM</text:span> (<text:span text:style-name="T2">Small Outline RIMM</text:span>), destinés aux ordinateurs portables. Les barrettes <text:span text:style-name="T2">SO RIMM</text:span> comportent uniquement 160 broches. <text:bookmark text:name="dram-pm"/></text:p>
      <text:h text:style-name="Heading_20_3" text:outline-level="3">DRAM PM</text:h>
      <text:p text:style-name="Text_20_body">La <text:span text:style-name="T1">DRAM</text:span> (<text:span text:style-name="T2">Dynamic RAM</text:span>, RAM dynamique) est le type de mémoire le plus répandu au début du millénaire. Il s'agit d'une mémoire dont les transistors sont rangés dans une matrice selon des lignes et des colonnes. Un transistor, couplé à un condensateur donne l'information d'un bit. 1 octet comprenant 8 bits, une barrette de mémoire DRAM de 256 Mo contiendra donc 256 * 2^10 * 2^10 = 256 * 1024 * 1024 = 268 435 456 octets = 268 435 456 * 8 = 2 147 483 648 bits = 2 147 483 648 transistors. Une barrette de 256 <text:a xlink:type="simple" xlink:href="http://www.commentcamarche.net/contents/base/binaire.php3">Mo</text:a> possède ainsi en réalité une capacité de 268 435 456 octets, soit 268 Mo ! Ce sont des mémoires dont le temps d'accès est de 60 ns. </text:p>
      <text:p text:style-name="Text_20_body">D'autre part, les accès mémoire se font généralement sur des données rangées consécutivement en mémoire. Ainsi le mode d'accès en <text:span text:style-name="T2">rafale</text:span> (<text:span text:style-name="T1">burst mode</text:span>) permet d'accéder aux trois données consécutives à la première sans temps de latence supplémentaire. Dans ce mode en rafale, le temps d'accès à la première donnée est égal au temps de cycle auquel il faut ajouter le temps de latence, et le temps d'accès aux trois autres données est uniquement égal aux temps de cycle, on note donc sous la forme X-Y-Y-Y les quatre temps d'accès, par exemple la notation <text:span text:style-name="T2">5-3-3-3</text:span> indique une mémoire pour laquelle 5 cycles d'horloge sont nécessaires pour accéder à la première donnée et 3 pour les suivantes. <text:bookmark text:name="dram-fpm"/></text:p>
      <text:h text:style-name="Heading_20_3" text:outline-level="3">DRAM FPM</text:h>
      <text:p text:style-name="Text_20_body">Pour accélérer les accès à la DRAM, il existe une technique, appelée <text:span text:style-name="T1">pagination</text:span> consistant à accéder à des données situées sur une même colonne en modifiant uniquement l'adresse de la ligne, ce qui permet d'éviter la répétition du numéro de colonne entre la lecture de chacune des lignes. On parle alors de <text:span text:style-name="T1">DRAM FPM</text:span> (<text:span text:style-name="T2">Fast Page Mode</text:span>). La FPM permet d'obtenir des temps d'accès de l'ordre de 70 à 80 nanosecondes pour une fréquence de fonctionnement pouvant aller de 25 à 33 Mhz. <text:bookmark text:name="dram-edo"/></text:p>
      <text:h text:style-name="Heading_20_3" text:outline-level="3">DRAM EDO</text:h>
      <text:p text:style-name="Text_20_body">La <text:span text:style-name="T1">DRAM EDO</text:span> (<text:span text:style-name="T2">Extended Data Out</text:span>, soit <text:span text:style-name="T2">Sortie des données améliorée</text:span> parfois également appelé "<text:span text:style-name="T2">hyper-page</text:span>") est apparue en 1995. La technique utilisée avec ce type de mémoire consiste à adresser la colonne suivante pendant la lecture des données d'une colonne. Cela crée un chevauchement des accès permettant de gagner du temps sur chaque cycle. Le temps d'accès à la mémoire EDO est donc d'environ 50 à 60 nanosecondes pour une fréquence de fonctionnement <text:soft-page-break/>allant de 33 à 66 Mhz. </text:p>
      <text:p text:style-name="Text_20_body">Ainsi, la RAM EDO, lorsqu'elle est utilisée en mode rafale permet d'obtenir des cycles de la forme 5-2-2-2, soit un gain de 4 cycles sur l'accès à 4 données. Dans la mesure où la mémoire EDO n'acceptait pas des fréquences supérieures à 66 Mhz, elle a disparu au bénéfice de la SDRAM. <text:bookmark text:name="sdram"/></text:p>
      <text:h text:style-name="Heading_20_3" text:outline-level="3">SDRAM</text:h>
      <text:p text:style-name="Text_20_body">La <text:span text:style-name="T1">SDRAM</text:span> (<text:span text:style-name="T2">Synchronous DRAM</text:span>, traduisez <text:span text:style-name="T2">RAM synchrone</text:span>), apparue en 1997, permet une lecture des données synchronisée avec le bus de la carte-mère, contrairement aux mémoires EDO et FPM (qualifiées d'<text:span text:style-name="T2">asynchrones</text:span>) possédant leur propre horloge. La SDRAM permet donc de s'affranchir des temps d'attente dus à la synchronisation avec la carte-mère. Celle-ci permet d'obtenir un cycle en mode rafale de la forme 5-1-1-1, c'est-à-dire un gain de 3 cycles par rapport à la RAM EDO. De cette façon la SDRAM est capable de fonctionner avec une cadence allant jusqu'à 150 Mhz, lui permettant d'obtenir des temps d'accès d'environ 10 ns. <text:bookmark text:name="dr-sdram-rambus-dram"/></text:p>
      <text:h text:style-name="Heading_20_3" text:outline-level="3">DR-SDRAM (Rambus DRAM)</text:h>
      <text:p text:style-name="Text_20_body">La <text:span text:style-name="T1">DR-SDRAM</text:span> (<text:span text:style-name="T2">Direct Rambus DRAM</text:span> ou encore <text:span text:style-name="T2">RDRAM</text:span>) est un type de mémoire permettant de transférer les données sur un bus de 16 bits de largeur à une cadence de 800Mhz, ce qui lui confère une bande passante de 1,6 Go/s. Comme la SDRAM, ce type de mémoire est synchronisé avec l'horloge du bus pour améliorer les échanges de données. En contrepartie, la mémoire RAMBUS est une technologie propriétaire, ce qui signifie que toute entreprise désirant construire des barrettes de RAM selon cette technologie doit reverser des droits (royalties) aux sociétés RAMBUS et Intel. <text:bookmark text:name="ddr-sdram"/></text:p>
      <text:h text:style-name="Heading_20_3" text:outline-level="3">DDR-SDRAM </text:h>
      <text:p text:style-name="Text_20_body">La <text:span text:style-name="T1">DDR-SDRAM</text:span> (<text:span text:style-name="T2">Double Data Rate SDRAM</text:span>) est une mémoire basée sur la technologie SDRAM, permettant de doubler le taux de transfert de la SDRAM à fréquence égale. </text:p>
      <text:p text:style-name="Text_20_body">La lecture ou l'écriture de données en mémoire est réalisé sur la base d'une horloge. Les mémoires DRAM standard utilisent une méthode appelé <text:span text:style-name="T1">SDR</text:span> (<text:span text:style-name="T2">Single Data Rate</text:span>) consistant à lire ou à écrire une donnée à chaque front montant. </text:p>
      <text:p text:style-name="P12"><draw:frame draw:style-name="fr1" draw:name="images6" text:anchor-type="as-char" svg:width="9.948cm" svg:height="3.281cm" draw:z-index="5"><draw:image xlink:href="http://static.commentcamarche.net/www.commentcamarche.net/pictures/pc-images-sdr.png" xlink:type="simple" xlink:show="embed" xlink:actuate="onLoad"/><svg:title>SDR - Single Data Rate</svg:title></draw:frame></text:p>
      <text:p text:style-name="Text_20_body"/>
      <text:p text:style-name="Text_20_body">La DDR permet de doubler la fréquence des lectures/écritures, avec une horloge cadencée à la même fréquence, en envoyant les données à chaque front montant, ainsi qu'à chaque front descendant. </text:p>
      <text:p text:style-name="P12"><draw:frame draw:style-name="fr1" draw:name="images7" text:anchor-type="as-char" svg:width="9.869cm" svg:height="3.281cm" draw:z-index="6"><draw:image xlink:href="http://static.commentcamarche.net/www.commentcamarche.net/pictures/pc-images-ddr.png" xlink:type="simple" xlink:show="embed" xlink:actuate="onLoad"/><svg:title>DDR - Double Data Rate</svg:title></draw:frame></text:p>
      <text:p text:style-name="Text_20_body"><text:line-break/></text:p>
      <text:p text:style-name="Text_20_body"><text:soft-page-break/>Les mémoires DDR possèdent généralement une appellation commerciale du type PC<text:span text:style-name="T2">XXXX</text:span> où «<text:span text:style-name="T2">XXXX</text:span>» représente le débit en Mo/s. <text:bookmark text:name="ddr2-sdram"/></text:p>
      <text:h text:style-name="Heading_20_3" text:outline-level="3">DDR2-SDRAM </text:h>
      <text:p text:style-name="Text_20_body">La mémoire DDR2 (ou DDR-II) permet d'atteindre des débits deux fois plus élevés que la DDR à fréquence externe égale. </text:p>
      <text:p text:style-name="Text_20_body">On parle de QDR (<text:span text:style-name="T2">Quadruple Data Rate</text:span> ou <text:span text:style-name="T2">quad-pumped</text:span>)pour désigner la méthode de lecture et d'écriture utilisée. La mémoire DDR2 utilise en effet deux canaux séparés pour la lecture et pour l'écriture, si bien qu'elle est capable d'envoyer ou de recevoir deux fois plus de données que la DDR. </text:p>
      <text:p text:style-name="P12"><draw:frame draw:style-name="fr1" draw:name="images8" text:anchor-type="as-char" svg:width="9.922cm" svg:height="3.625cm" draw:z-index="7"><draw:image xlink:href="http://static.commentcamarche.net/www.commentcamarche.net/pictures/pc-images-qdr.png" xlink:type="simple" xlink:show="embed" xlink:actuate="onLoad"/><svg:title>QDR - Quad Data Rate</svg:title></draw:frame></text:p>
      <text:p text:style-name="Text_20_body"/>
      <text:p text:style-name="Text_20_body">La DDR2 possède également un plus grand nombre de connecteurs que la DDR classique (240 pour la DDR2 contre 184 pour la DDR). <text:bookmark text:name="ddr3-sdram"/></text:p>
      <text:h text:style-name="Heading_20_3" text:outline-level="3">DDR3-SDRAM</text:h>
      <text:p text:style-name="P2">Le DDR3 SDRAM améliore les performances par rapport au DDR2, mais surtout diminue la consommation électrique. En effet, celle-ci est de 40% inférieure, en particulier grâce à une baisse du voltage utilisé, une finesse de gravure accrue. Si le débit théorique de ces barrettes peut dépasser les 10Go/s, les temps de latence sont restés dans les mêmes ordres de grandeur que ceux des DDR2. <text:line-break/><text:line-break/>Les barrettes DDR3 ont 240 connecteurs comme les DDR2 mais ne sont absolument pas compatibles (des détrompeurs empêchent l’insertion). <text:bookmark text:name="tableau-recapitulatif"/></text:p>
      <text:h text:style-name="Heading_20_3" text:outline-level="3">Tableau récapitulatif</text:h>
      <text:p text:style-name="Text_20_body">Le tableau ci-dessous donne la correspondance entre la fréquence de la <text:a xlink:type="simple" xlink:href="http://www.commentcamarche.net/s/carte-mere">carte-mère</text:a> (FSB), celle de la mémoire (RAM) et son débit: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Heading">Mémoire</text:p>
          </table:table-cell>
          <table:table-cell table:style-name="Tableau1.A1" office:value-type="string">
            <text:p text:style-name="Table_20_Heading">Appellation</text:p>
          </table:table-cell>
          <table:table-cell table:style-name="Tableau1.A1" office:value-type="string">
            <text:p text:style-name="Table_20_Heading">Fréquence E/S</text:p>
          </table:table-cell>
          <table:table-cell table:style-name="Tableau1.A1" office:value-type="string">
            <text:p text:style-name="Table_20_Heading">Fréquence mémoire</text:p>
          </table:table-cell>
          <table:table-cell table:style-name="Tableau1.A1" office:value-type="string">
            <text:p text:style-name="Table_20_Heading">Débit</text:p>
          </table:table-cell>
        </table:table-row>
        <table:table-row>
          <table:table-cell table:style-name="Tableau1.A1" office:value-type="string">
            <text:p text:style-name="Table_20_Contents">DDR200</text:p>
          </table:table-cell>
          <table:table-cell table:style-name="Tableau1.A1" office:value-type="string">
            <text:p text:style-name="Table_20_Contents">PC1600</text:p>
          </table:table-cell>
          <table:table-cell table:style-name="Tableau1.A1" office:value-type="string">
            <text:p text:style-name="Table_20_Contents">200 MHz</text:p>
          </table:table-cell>
          <table:table-cell table:style-name="Tableau1.A1" office:value-type="string">
            <text:p text:style-name="Table_20_Contents">100 MHz</text:p>
          </table:table-cell>
          <table:table-cell table:style-name="Tableau1.A1" office:value-type="string">
            <text:p text:style-name="Table_20_Contents">1,6 Go/s</text:p>
          </table:table-cell>
        </table:table-row>
        <table:table-row>
          <table:table-cell table:style-name="Tableau1.A1" office:value-type="string">
            <text:p text:style-name="Table_20_Contents">DDR266</text:p>
          </table:table-cell>
          <table:table-cell table:style-name="Tableau1.A1" office:value-type="string">
            <text:p text:style-name="Table_20_Contents">PC2100</text:p>
          </table:table-cell>
          <table:table-cell table:style-name="Tableau1.A1" office:value-type="string">
            <text:p text:style-name="Table_20_Contents">266 MHz</text:p>
          </table:table-cell>
          <table:table-cell table:style-name="Tableau1.A1" office:value-type="string">
            <text:p text:style-name="Table_20_Contents">133 MHz</text:p>
          </table:table-cell>
          <table:table-cell table:style-name="Tableau1.A1" office:value-type="string">
            <text:p text:style-name="Table_20_Contents">2,1 Go/s</text:p>
          </table:table-cell>
        </table:table-row>
        <table:table-row>
          <table:table-cell table:style-name="Tableau1.A1" office:value-type="string">
            <text:p text:style-name="Table_20_Contents">DDR333</text:p>
          </table:table-cell>
          <table:table-cell table:style-name="Tableau1.A1" office:value-type="string">
            <text:p text:style-name="Table_20_Contents">PC2700</text:p>
          </table:table-cell>
          <table:table-cell table:style-name="Tableau1.A1" office:value-type="string">
            <text:p text:style-name="Table_20_Contents">333 MHz</text:p>
          </table:table-cell>
          <table:table-cell table:style-name="Tableau1.A1" office:value-type="string">
            <text:p text:style-name="Table_20_Contents">166 MHz</text:p>
          </table:table-cell>
          <table:table-cell table:style-name="Tableau1.A1" office:value-type="string">
            <text:p text:style-name="Table_20_Contents">2,7 Go/s</text:p>
          </table:table-cell>
        </table:table-row>
        <table:table-row>
          <table:table-cell table:style-name="Tableau1.A1" office:value-type="string">
            <text:p text:style-name="Table_20_Contents">DDR400</text:p>
          </table:table-cell>
          <table:table-cell table:style-name="Tableau1.A1" office:value-type="string">
            <text:p text:style-name="Table_20_Contents">PC3200</text:p>
          </table:table-cell>
          <table:table-cell table:style-name="Tableau1.A1" office:value-type="string">
            <text:p text:style-name="Table_20_Contents">400 MHz</text:p>
          </table:table-cell>
          <table:table-cell table:style-name="Tableau1.A1" office:value-type="string">
            <text:p text:style-name="Table_20_Contents">200 MHz</text:p>
          </table:table-cell>
          <table:table-cell table:style-name="Tableau1.A1" office:value-type="string">
            <text:p text:style-name="Table_20_Contents">3,2 Go/s</text:p>
          </table:table-cell>
        </table:table-row>
        <table:table-row>
          <table:table-cell table:style-name="Tableau1.A1" office:value-type="string">
            <text:p text:style-name="Table_20_Contents">DDR433</text:p>
          </table:table-cell>
          <table:table-cell table:style-name="Tableau1.A1" office:value-type="string">
            <text:p text:style-name="Table_20_Contents">PC3500</text:p>
          </table:table-cell>
          <table:table-cell table:style-name="Tableau1.A1" office:value-type="string">
            <text:p text:style-name="Table_20_Contents">433 MHz</text:p>
          </table:table-cell>
          <table:table-cell table:style-name="Tableau1.A1" office:value-type="string">
            <text:p text:style-name="Table_20_Contents">217 MHz</text:p>
          </table:table-cell>
          <table:table-cell table:style-name="Tableau1.A1" office:value-type="string">
            <text:p text:style-name="Table_20_Contents">3,5 Go/s</text:p>
          </table:table-cell>
        </table:table-row>
        <table:table-row>
          <table:table-cell table:style-name="Tableau1.A1" office:value-type="string">
            <text:p text:style-name="Table_20_Contents">DDR466</text:p>
          </table:table-cell>
          <table:table-cell table:style-name="Tableau1.A1" office:value-type="string">
            <text:p text:style-name="Table_20_Contents">PC3700</text:p>
          </table:table-cell>
          <table:table-cell table:style-name="Tableau1.A1" office:value-type="string">
            <text:p text:style-name="Table_20_Contents">466 MHz</text:p>
          </table:table-cell>
          <table:table-cell table:style-name="Tableau1.A1" office:value-type="string">
            <text:p text:style-name="Table_20_Contents">233 MHz</text:p>
          </table:table-cell>
          <table:table-cell table:style-name="Tableau1.A1" office:value-type="string">
            <text:p text:style-name="Table_20_Contents">3,7 Go/s</text:p>
          </table:table-cell>
        </table:table-row>
        <table:table-row>
          <table:table-cell table:style-name="Tableau1.A1" office:value-type="string">
            <text:p text:style-name="Table_20_Contents">DDR500</text:p>
          </table:table-cell>
          <table:table-cell table:style-name="Tableau1.A1" office:value-type="string">
            <text:p text:style-name="Table_20_Contents">PC4000</text:p>
          </table:table-cell>
          <table:table-cell table:style-name="Tableau1.A1" office:value-type="string">
            <text:p text:style-name="Table_20_Contents">500 MHz</text:p>
          </table:table-cell>
          <table:table-cell table:style-name="Tableau1.A1" office:value-type="string">
            <text:p text:style-name="Table_20_Contents">250 MHz</text:p>
          </table:table-cell>
          <table:table-cell table:style-name="Tableau1.A1" office:value-type="string">
            <text:p text:style-name="Table_20_Contents">4 Go/s</text:p>
          </table:table-cell>
        </table:table-row>
        <table:table-row>
          <table:table-cell table:style-name="Tableau1.A1" office:value-type="string">
            <text:p text:style-name="Table_20_Contents">DDR533</text:p>
          </table:table-cell>
          <table:table-cell table:style-name="Tableau1.A1" office:value-type="string">
            <text:p text:style-name="Table_20_Contents">PC4200</text:p>
          </table:table-cell>
          <table:table-cell table:style-name="Tableau1.A1" office:value-type="string">
            <text:p text:style-name="Table_20_Contents">533 MHz</text:p>
          </table:table-cell>
          <table:table-cell table:style-name="Tableau1.A1" office:value-type="string">
            <text:p text:style-name="Table_20_Contents">266 MHz</text:p>
          </table:table-cell>
          <table:table-cell table:style-name="Tableau1.A1" office:value-type="string">
            <text:p text:style-name="Table_20_Contents">4,2 Go/s</text:p>
          </table:table-cell>
        </table:table-row>
        <table:table-row>
          <table:table-cell table:style-name="Tableau1.A1" office:value-type="string">
            <text:p text:style-name="Table_20_Contents">DDR538</text:p>
          </table:table-cell>
          <table:table-cell table:style-name="Tableau1.A1" office:value-type="string">
            <text:p text:style-name="Table_20_Contents">PC4300</text:p>
          </table:table-cell>
          <table:table-cell table:style-name="Tableau1.A1" office:value-type="string">
            <text:p text:style-name="Table_20_Contents">538 MHz</text:p>
          </table:table-cell>
          <table:table-cell table:style-name="Tableau1.A1" office:value-type="string">
            <text:p text:style-name="Table_20_Contents">269 MHz</text:p>
          </table:table-cell>
          <table:table-cell table:style-name="Tableau1.A1" office:value-type="string">
            <text:p text:style-name="Table_20_Contents">4,3 Go/s</text:p>
          </table:table-cell>
        </table:table-row>
        <table:table-row>
          <table:table-cell table:style-name="Tableau1.A1" office:value-type="string">
            <text:p text:style-name="Table_20_Contents">DDR550</text:p>
          </table:table-cell>
          <table:table-cell table:style-name="Tableau1.A1" office:value-type="string">
            <text:p text:style-name="Table_20_Contents">PC4400</text:p>
          </table:table-cell>
          <table:table-cell table:style-name="Tableau1.A1" office:value-type="string">
            <text:p text:style-name="Table_20_Contents">550 MHz</text:p>
          </table:table-cell>
          <table:table-cell table:style-name="Tableau1.A1" office:value-type="string">
            <text:p text:style-name="Table_20_Contents">275 MHz</text:p>
          </table:table-cell>
          <table:table-cell table:style-name="Tableau1.A1" office:value-type="string">
            <text:p text:style-name="Table_20_Contents">4,4 Go/s</text:p>
          </table:table-cell>
        </table:table-row>
        <text:soft-page-break/>
        <table:table-row>
          <table:table-cell table:style-name="Tableau1.A1" office:value-type="string">
            <text:p text:style-name="Table_20_Contents">DDR2-400</text:p>
          </table:table-cell>
          <table:table-cell table:style-name="Tableau1.A1" office:value-type="string">
            <text:p text:style-name="Table_20_Contents">PC2-3200</text:p>
          </table:table-cell>
          <table:table-cell table:style-name="Tableau1.A1" office:value-type="string">
            <text:p text:style-name="Table_20_Contents">400 MHz</text:p>
          </table:table-cell>
          <table:table-cell table:style-name="Tableau1.A1" office:value-type="string">
            <text:p text:style-name="Table_20_Contents">100 MHz</text:p>
          </table:table-cell>
          <table:table-cell table:style-name="Tableau1.A1" office:value-type="string">
            <text:p text:style-name="Table_20_Contents">3,2 Go/s</text:p>
          </table:table-cell>
        </table:table-row>
        <table:table-row>
          <table:table-cell table:style-name="Tableau1.A1" office:value-type="string">
            <text:p text:style-name="Table_20_Contents">DDR2-533</text:p>
          </table:table-cell>
          <table:table-cell table:style-name="Tableau1.A1" office:value-type="string">
            <text:p text:style-name="Table_20_Contents">PC2-4300</text:p>
          </table:table-cell>
          <table:table-cell table:style-name="Tableau1.A1" office:value-type="string">
            <text:p text:style-name="Table_20_Contents">533 MHz</text:p>
          </table:table-cell>
          <table:table-cell table:style-name="Tableau1.A1" office:value-type="string">
            <text:p text:style-name="Table_20_Contents">133 MHz</text:p>
          </table:table-cell>
          <table:table-cell table:style-name="Tableau1.A1" office:value-type="string">
            <text:p text:style-name="Table_20_Contents">4,3 Go/s</text:p>
          </table:table-cell>
        </table:table-row>
        <table:table-row>
          <table:table-cell table:style-name="Tableau1.A1" office:value-type="string">
            <text:p text:style-name="Table_20_Contents">DDR2-667</text:p>
          </table:table-cell>
          <table:table-cell table:style-name="Tableau1.A1" office:value-type="string">
            <text:p text:style-name="Table_20_Contents">PC2-5300</text:p>
          </table:table-cell>
          <table:table-cell table:style-name="Tableau1.A1" office:value-type="string">
            <text:p text:style-name="Table_20_Contents">667 MHz</text:p>
          </table:table-cell>
          <table:table-cell table:style-name="Tableau1.A1" office:value-type="string">
            <text:p text:style-name="Table_20_Contents">167 MHz</text:p>
          </table:table-cell>
          <table:table-cell table:style-name="Tableau1.A1" office:value-type="string">
            <text:p text:style-name="Table_20_Contents">5,3 Go/s</text:p>
          </table:table-cell>
        </table:table-row>
        <table:table-row>
          <table:table-cell table:style-name="Tableau1.A1" office:value-type="string">
            <text:p text:style-name="Table_20_Contents">DDR2-675</text:p>
          </table:table-cell>
          <table:table-cell table:style-name="Tableau1.A1" office:value-type="string">
            <text:p text:style-name="Table_20_Contents">PC2-5400</text:p>
          </table:table-cell>
          <table:table-cell table:style-name="Tableau1.A1" office:value-type="string">
            <text:p text:style-name="Table_20_Contents">675 MHz</text:p>
          </table:table-cell>
          <table:table-cell table:style-name="Tableau1.A1" office:value-type="string">
            <text:p text:style-name="Table_20_Contents">172,5 MHz</text:p>
          </table:table-cell>
          <table:table-cell table:style-name="Tableau1.A1" office:value-type="string">
            <text:p text:style-name="Table_20_Contents">5,4 Go/s</text:p>
          </table:table-cell>
        </table:table-row>
        <table:table-row>
          <table:table-cell table:style-name="Tableau1.A1" office:value-type="string">
            <text:p text:style-name="Table_20_Contents">DDR2-800</text:p>
          </table:table-cell>
          <table:table-cell table:style-name="Tableau1.A1" office:value-type="string">
            <text:p text:style-name="Table_20_Contents">PC2-6400</text:p>
          </table:table-cell>
          <table:table-cell table:style-name="Tableau1.A1" office:value-type="string">
            <text:p text:style-name="Table_20_Contents">800 MHz</text:p>
          </table:table-cell>
          <table:table-cell table:style-name="Tableau1.A1" office:value-type="string">
            <text:p text:style-name="Table_20_Contents">200 MHz</text:p>
          </table:table-cell>
          <table:table-cell table:style-name="Tableau1.A1" office:value-type="string">
            <text:p text:style-name="Table_20_Contents">6,4 Go/s</text:p>
          </table:table-cell>
        </table:table-row>
        <table:table-row>
          <table:table-cell table:style-name="Tableau1.A1" office:value-type="string">
            <text:p text:style-name="Table_20_Contents">DDR2-1066</text:p>
          </table:table-cell>
          <table:table-cell table:style-name="Tableau1.A1" office:value-type="string">
            <text:p text:style-name="Table_20_Contents">PC2-8500</text:p>
          </table:table-cell>
          <table:table-cell table:style-name="Tableau1.A1" office:value-type="string">
            <text:p text:style-name="Table_20_Contents">533MHz</text:p>
          </table:table-cell>
          <table:table-cell table:style-name="Tableau1.A1" office:value-type="string">
            <text:p text:style-name="Table_20_Contents">266MHz</text:p>
          </table:table-cell>
          <table:table-cell table:style-name="Tableau1.A1" office:value-type="string">
            <text:p text:style-name="Table_20_Contents">8,5 Go/s</text:p>
          </table:table-cell>
        </table:table-row>
        <table:table-row>
          <table:table-cell table:style-name="Tableau1.A1" office:value-type="string">
            <text:p text:style-name="Table_20_Contents">DDR2-1100</text:p>
          </table:table-cell>
          <table:table-cell table:style-name="Tableau1.A1" office:value-type="string">
            <text:p text:style-name="Table_20_Contents">PC2-8800</text:p>
          </table:table-cell>
          <table:table-cell table:style-name="Tableau1.A1" office:value-type="string">
            <text:p text:style-name="Table_20_Contents">560MHz</text:p>
          </table:table-cell>
          <table:table-cell table:style-name="Tableau1.A1" office:value-type="string">
            <text:p text:style-name="Table_20_Contents">280MHz</text:p>
          </table:table-cell>
          <table:table-cell table:style-name="Tableau1.A1" office:value-type="string">
            <text:p text:style-name="Table_20_Contents">8,8 Go/s</text:p>
          </table:table-cell>
        </table:table-row>
        <table:table-row>
          <table:table-cell table:style-name="Tableau1.A1" office:value-type="string">
            <text:p text:style-name="Table_20_Contents">DDR2-1200</text:p>
          </table:table-cell>
          <table:table-cell table:style-name="Tableau1.A1" office:value-type="string">
            <text:p text:style-name="Table_20_Contents">PC2-9600</text:p>
          </table:table-cell>
          <table:table-cell table:style-name="Tableau1.A1" office:value-type="string">
            <text:p text:style-name="Table_20_Contents">600MHz</text:p>
          </table:table-cell>
          <table:table-cell table:style-name="Tableau1.A1" office:value-type="string">
            <text:p text:style-name="Table_20_Contents">300MHz</text:p>
          </table:table-cell>
          <table:table-cell table:style-name="Tableau1.A1" office:value-type="string">
            <text:p text:style-name="Table_20_Contents">9,6 Go/s</text:p>
          </table:table-cell>
        </table:table-row>
        <table:table-row>
          <table:table-cell table:style-name="Tableau1.A1" office:value-type="string">
            <text:p text:style-name="Table_20_Contents">DDR3-800</text:p>
          </table:table-cell>
          <table:table-cell table:style-name="Tableau1.A1" office:value-type="string">
            <text:p text:style-name="Table_20_Contents">PC3-6400</text:p>
          </table:table-cell>
          <table:table-cell table:style-name="Tableau1.A1" office:value-type="string">
            <text:p text:style-name="Table_20_Contents">400MHz</text:p>
          </table:table-cell>
          <table:table-cell table:style-name="Tableau1.A1" office:value-type="string">
            <text:p text:style-name="Table_20_Contents">100MHz</text:p>
          </table:table-cell>
          <table:table-cell table:style-name="Tableau1.A1" office:value-type="string">
            <text:p text:style-name="Table_20_Contents">6,4Go/s</text:p>
          </table:table-cell>
        </table:table-row>
        <table:table-row>
          <table:table-cell table:style-name="Tableau1.A1" office:value-type="string">
            <text:p text:style-name="Table_20_Contents">DDR3-1066</text:p>
          </table:table-cell>
          <table:table-cell table:style-name="Tableau1.A1" office:value-type="string">
            <text:p text:style-name="Table_20_Contents">PC3-8500</text:p>
          </table:table-cell>
          <table:table-cell table:style-name="Tableau1.A1" office:value-type="string">
            <text:p text:style-name="Table_20_Contents">533MHz</text:p>
          </table:table-cell>
          <table:table-cell table:style-name="Tableau1.A1" office:value-type="string">
            <text:p text:style-name="Table_20_Contents">133MHz</text:p>
          </table:table-cell>
          <table:table-cell table:style-name="Tableau1.A1" office:value-type="string">
            <text:p text:style-name="Table_20_Contents">8,5Go/s</text:p>
          </table:table-cell>
        </table:table-row>
        <table:table-row>
          <table:table-cell table:style-name="Tableau1.A1" office:value-type="string">
            <text:p text:style-name="Table_20_Contents">DDR3-1333</text:p>
          </table:table-cell>
          <table:table-cell table:style-name="Tableau1.A1" office:value-type="string">
            <text:p text:style-name="Table_20_Contents">PC3-10600</text:p>
          </table:table-cell>
          <table:table-cell table:style-name="Tableau1.A1" office:value-type="string">
            <text:p text:style-name="Table_20_Contents">666MHz</text:p>
          </table:table-cell>
          <table:table-cell table:style-name="Tableau1.A1" office:value-type="string">
            <text:p text:style-name="Table_20_Contents">166MHz</text:p>
          </table:table-cell>
          <table:table-cell table:style-name="Tableau1.A1" office:value-type="string">
            <text:p text:style-name="Table_20_Contents">10,7Go/s</text:p>
          </table:table-cell>
        </table:table-row>
        <table:table-row>
          <table:table-cell table:style-name="Tableau1.A1" office:value-type="string">
            <text:p text:style-name="Table_20_Contents">DDR3-1600</text:p>
          </table:table-cell>
          <table:table-cell table:style-name="Tableau1.A1" office:value-type="string">
            <text:p text:style-name="Table_20_Contents">PC3-12800</text:p>
          </table:table-cell>
          <table:table-cell table:style-name="Tableau1.A1" office:value-type="string">
            <text:p text:style-name="Table_20_Contents">800MHz</text:p>
          </table:table-cell>
          <table:table-cell table:style-name="Tableau1.A1" office:value-type="string">
            <text:p text:style-name="Table_20_Contents">200MHz</text:p>
          </table:table-cell>
          <table:table-cell table:style-name="Tableau1.A1" office:value-type="string">
            <text:p text:style-name="Table_20_Contents">12,8Go/s</text:p>
          </table:table-cell>
        </table:table-row>
      </table:table>
      <text:h text:style-name="Heading_20_2" text:outline-level="2"><text:bookmark text:name="synchronisation-timings"/>Synchronisation (timings)</text:h>
      <text:p text:style-name="Text_20_body">Il n'est pas rare de voir des notations du type 3-2-2-2 ou 2-3-3-2 pour décrire le paramétrage de la mémoire vive. Cette suite de quatre chiffres décrit la synchronisation de la mémoire (en anglais <text:span text:style-name="T2">timing</text:span>), c'est-à-dire la succession de cycles d'horloge nécessaires pour accéder à une donnée stockée en mémoire vive. Ces quatre chiffres correspondent généralement, dans l'ordre, aux valeurs suivantes: </text:p>
      <text:list xml:id="list35134634" text:style-name="L6">
        <text:list-item>
          <text:p text:style-name="P16"><text:span text:style-name="T1">CAS delay</text:span> ou <text:span text:style-name="T1">CAS latency</text:span> (CAS signifiant <text:span text:style-name="T2">Column Address Strobe</text:span>) : il s'agit du nombre de cycles d'horloge s'écoulant entre l'envoi de la commande de lecture et l'arrivée effective de la donnée. Autrement dit, il s'agit du temps d'accès à une colonne. </text:p>
        </text:list-item>
        <text:list-item>
          <text:p text:style-name="P16"><text:span text:style-name="T1">RAS Precharge Time</text:span> (noté <text:span text:style-name="T2">tRP</text:span>, RAS signifiant <text:span text:style-name="T2">Row Address Strobe</text:span>) : il s'agit du nombre de cycles d'horloge entre deux instructions RAS, c'est-à-dire entre deux accès à une ligne. opération. </text:p>
        </text:list-item>
        <text:list-item>
          <text:p text:style-name="P16"><text:span text:style-name="T1">RAS to CAS delay</text:span> (noté parfois <text:span text:style-name="T2">tRCD</text:span>) : il s'agit du nombre de cycles d'horloge correspondant au temps d'accés d'une ligne à une colonne. </text:p>
        </text:list-item>
        <text:list-item>
          <text:p text:style-name="P8"><text:span text:style-name="T1">RAS active time</text:span> (noté parfois <text:span text:style-name="T2">tRAS</text:span>) : il s'agit du nombre de cycles d'horloge correspondant au temps d'accés à une ligne.</text:p>
        </text:list-item>
      </text:list>
      <text:p text:style-name="Text_20_body"/>
      <text:p text:style-name="Text_20_body">Les cartes mémoires sont équipées d'un dispositif appelé <text:span text:style-name="T1">SPD</text:span> (<text:span text:style-name="T2">Serial Presence Detect</text:span>), permettant au <text:a xlink:type="simple" xlink:href="http://www.commentcamarche.net/contents/pc/bios.php3">BIOS</text:a> de connaître les valeurs nominales de réglage définies par le fabricant. Il s'agit d'une <text:a xlink:type="simple" xlink:href="http://www.commentcamarche.net/contents/pc/rom.php3#EEPROM">EEPROM</text:a> dont les données seront chargées par le BIOS si l'utilisateur choisi le réglage « auto ». <text:bookmark text:name="la-correction-d-erreurs"/></text:p>
      <text:h text:style-name="Heading_20_2" text:outline-level="2">La correction d'erreurs</text:h>
      <text:p text:style-name="Text_20_body">Certaines mémoires possèdent des mécanismes permettant de pallier les erreurs afin de garantir l'intégrité des données qu'elles contiennent. Ce type de mémoire est généralement utilisé sur des systèmes travaillant sur des données critiques, c'est la raison pour laquelle on trouve ce type de mémoire dans les serveurs. <text:bookmark text:name="bit-de-parite"/></text:p>
      <text:h text:style-name="Heading_20_3" text:outline-level="3">Bit de parité</text:h>
      <text:p text:style-name="Text_20_body">Les barrettes avec bit de parité permettent de s'assurer que les données contenues dans la mémoire sont bien celles que l'on désire. Pour ce faire, un des bits de chaque octet stocké en mémoire sert à conserver la somme des bits de données. <text:line-break/>Le bit de parité vaut 1 lorsque la somme des bits de données est impaire et 0 dans le cas contraire. </text:p>
      <text:p text:style-name="Text_20_body"><text:soft-page-break/>De cette façon les barrettes avec bit de parité permettent de vérifier l'intégrité des données mais ne permettent pas de corriger les erreurs. De plus pour 9 Mo de mémoire, seulement 8 serviront à stocker des données, dans la mesure où le dernier mégaoctet conservera les bits de parité. <text:bookmark text:name="barrettes-ecc"/></text:p>
      <text:h text:style-name="Heading_20_3" text:outline-level="3">Barrettes ECC</text:h>
      <text:p text:style-name="Text_20_body">Les barrettes de mémoire ECC (<text:span text:style-name="T2">Error Correction Coding</text:span>) sont des mémoires possédant plusieurs bits dédiés à la correction d'erreur (on les appelle ainsi <text:span text:style-name="T2">bits de contrôle</text:span>). Ces barrettes, utilisées principalement dans les serveurs, permettent de détecter les erreurs et de les corriger. <text:bookmark text:name="dual-channel"/></text:p>
      <text:h text:style-name="Heading_20_2" text:outline-level="2">Dual Channel</text:h>
      <text:p text:style-name="Text_20_body">Certains contrôleurs mémoire proposent un double canal (en anglais <text:span text:style-name="T2">Dual Channel</text:span>) pour la mémoire. Il s'agit d'exploiter les modules de mémoire par paire afin de cumuler la bande passante et ainsi exploiter au maximum les capacités du système. Il est essentiel, lors de l'utilisation du Dual Channel, d'utiliser des barrettes identiques par paire (fréquence, capacité et préférentiellement de même marque). </text:p>
      <text:p text:style-name="Standard"/>
      <text:p text:style-name="Standard"/>
      <text:p text:style-name="Standard"/>
      <text:p text:style-name="P1"/>
      <text:p text:style-name="Standard"/>
      <text:h text:style-name="Heading_20_2" text:outline-level="2">La mémoire morte (ROM)</text:h>
      <text:p text:style-name="Text_20_body">Il existe un type de mémoire permettant de stocker des données en l'absence de courant électrique, il s'agit de la <text:span text:style-name="T3">ROM</text:span> (<text:span text:style-name="T2">Read Only Memory</text:span>, dont la traduction littérale est <text:span text:style-name="T2">mémoire en lecture seule</text:span>) appelée <text:span text:style-name="T1">mémoire morte</text:span>, parfois <text:span text:style-name="T2">mémoire non volatile</text:span> car elle ne s'efface pas lors de la mise hors tension du système. </text:p>
      <text:p text:style-name="Text_20_body">Ce type de mémoire permet notamment de conserver les données nécessaires au démarrage de l'ordinateur. En effet, ces informations ne peuvent être stockées sur le disque dur étant donné que les paramètres du disque (essentiels à son initialisation) font partie de ces données vitales à l'amorçage. <text:line-break/>Différentes mémoires de type <text:span text:style-name="T2">ROM</text:span> contiennent des données indispensables au démarrage, c'est-à-dire: </text:p>
      <text:list xml:id="list35147128" text:style-name="L7">
        <text:list-item>
          <text:p text:style-name="P17">Le <text:a xlink:type="simple" xlink:href="http://www.commentcamarche.net/contents/pc/bios.php3">BIOS</text:a> est un programme permettant de piloter les interfaces d'entrée-sortie principales du système, d'où le nom de <text:span text:style-name="T2">BIOS ROM</text:span> donné parfois à la puce de mémoire morte de la carte-mère qui l'héberge. </text:p>
        </text:list-item>
        <text:list-item>
          <text:p text:style-name="P17">Le <text:span text:style-name="T1">chargeur d'amorce</text:span>: un programme permettant de charger le système d'exploitation en mémoire (vive) et de le lancer. Celui-ci cherche généralement le système d'exploitation sur le lecteur de disquette, puis sur le disque dur, ce qui permet de pouvoir lancer le système d'exploitation à partir d'une <text:a xlink:type="simple" xlink:href="http://www.commentcamarche.net/contents/repar/boot.php3">disquette système</text:a> en cas de dysfonctionnement du système installé sur le disque dur. </text:p>
        </text:list-item>
        <text:list-item>
          <text:p text:style-name="P17">Le <text:span text:style-name="T1">Setup CMOS</text:span>, c'est l'écran disponible à l'allumage de l'ordinateur permettant de modifier les paramètres du système (souvent appelé <text:span text:style-name="T2">BIOS</text:span> à tort...). </text:p>
        </text:list-item>
        <text:list-item>
          <text:p text:style-name="P9">Le <text:span text:style-name="T1">Power-On Self Test</text:span> (<text:span text:style-name="T2">POST</text:span>), programme exécuté automatiquement à l'amorçage du système permettant de faire un test du système (c'est pour cela par exemple que vous voyez le système "compter" la RAM au démarrage).</text:p>
        </text:list-item>
      </text:list>
      <text:p text:style-name="Text_20_body"><text:line-break/>Etant donné que les ROM sont beaucoup plus lentes que les mémoires de types <text:a xlink:type="simple" xlink:href="http://www.commentcamarche.net/contents/pc/ram.php3">RAM</text:a> (une ROM a un temps d'accès de l'ordre de 150 ns tandis qu'une mémoire de type SDRAM a un temps d'accès d'environ 10 ns), les instructions contenues dans la ROM sont parfois copiées en RAM au démarrage, on parle alors de <text:span text:style-name="T2">shadowing</text:span> (en français cela pourrait se traduire par <text:span text:style-name="T2">ombrage</text:span>, mais on parle généralement de <text:span text:style-name="T2">mémoire fantôme</text:span>). <text:bookmark text:name="les-types-de-rom"/></text:p>
      <text:h text:style-name="Heading_20_2" text:outline-level="2">Les types de ROM</text:h>
      <text:p text:style-name="Text_20_body">Les ROM ont petit à petit évolué de <text:span text:style-name="T2">mémoires mortes figées</text:span> à des mémoires programmables, puis reprogrammables. <text:bookmark text:name="rom"/></text:p>
      <text:h text:style-name="Heading_20_3" text:outline-level="3">ROM</text:h>
      <text:p text:style-name="Text_20_body">Les premières ROM étaient fabriquées à l'aide d'un procédé inscrivant directement les données <text:a xlink:type="simple" xlink:href="http://www.commentcamarche.net/contents/base/binaire.php3">binaires</text:a> dans une plaque de silicium grâce à un masque. Ce procédé est maintenant obsolète. <text:bookmark text:name="prom"/></text:p>
      <text:h text:style-name="Heading_20_3" text:outline-level="3">PROM</text:h>
      <text:p text:style-name="Text_20_body">Les <text:span text:style-name="T1">PROM</text:span> (<text:span text:style-name="T2">Programmable Read Only Memory</text:span>) ont été mises au point à la fin des années 70 par la firme <text:span text:style-name="T2">Texas Instruments</text:span>. Ces mémoires sont des puces constituées de milliers de fusibles (ou bien de diodes) pouvant être "grillés" grâce à un appareil appelé « <text:span text:style-name="T2">programmateur de ROM</text:span> », appliquant une forte tension (12V) aux cases mémoire devant être marquées. Les fusibles ainsi grillés correspondent à des 0, les autres à des 1. <text:bookmark text:name="eprom"/></text:p>
      <text:h text:style-name="Heading_20_3" text:outline-level="3"><text:soft-page-break/>EPROM</text:h>
      <text:p text:style-name="Text_20_body">Les <text:span text:style-name="T1">EPROM</text:span> (<text:span text:style-name="T2">Erasable Programmable Read Only Memory</text:span>) sont des PROM pouvant être effacées. Ces puces possèdent une vitre permettant de laisser passer des rayons ultra-violets. Lorsque la puce est en présence de rayons ultra-violets d'une certaine longueur d'onde, les fusibles sont reconstitués, c'est-à-dire que tous les bits de la mémoire sont à nouveau à 1. C'est pour cette raison que l'on qualifie ce type de PROM d'<text:span text:style-name="T2">effaçable</text:span>. <text:bookmark text:name="eeprom"/></text:p>
      <text:h text:style-name="Heading_20_3" text:outline-level="3">EEPROM</text:h>
      <text:p text:style-name="Text_20_body">Les <text:span text:style-name="T1">EEPROM</text:span> (<text:span text:style-name="T2">Electrically Erasable Read Only Memory</text:span>) sont aussi des PROM effaçables, mais contrairement aux EPROM, celles-ci peuvent être effacées par un simple courant électrique, c'est-à-dire qu'elles peuvent être effacées même lorsqu'elles sont en position dans l'ordinateur. </text:p>
      <text:p text:style-name="Text_20_body">Il existe une variante de ces mémoires appelée <text:span text:style-name="T1">mémoires flash</text:span> (également <text:span text:style-name="T2">ROM Flash</text:span> ou <text:span text:style-name="T2">Flash EPROM</text:span>). Contrairement aux EEPROM classiques, utilisant 2 à 3 transistors par bit à mémoriser, la Flash EPROM utilise un seul transistor. D'autre part l'EEPROM peut-être écrite et lue mot par mot, alors que la Flash ne peut être effacée que par pages (la taille des pages étant en constante diminution). </text:p>
      <text:p text:style-name="Text_20_body">Enfin la densité de la mémoire Flash est plus importante, ce qui permet la réalisation de puces contenant plusieurs centaines de Mégaoctets. Des EEPROM sont ainsi préférentiellement utilisées pour la mémorisation de données de configuration et la mémoire Flash pour du code programmable (programmes informatiques). </text:p>
      <text:p text:style-name="Text_20_body">On qualifie de <text:a xlink:type="simple" xlink:href="http://www.commentcamarche.net/contents/repar/flashbios.php3">flashage</text:a> l'action consistant à reprogrammer une EEPRO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7T14:56:03.40</meta:creation-date>
    <meta:generator>OpenOffice.org/3.1$Win32 OpenOffice.org_project/310m11$Build-9399</meta:generator>
    <dc:date>2009-08-27T15:46:16.07</dc:date>
    <dc:creator>JEAN BOURHIS</dc:creator>
    <meta:editing-duration>PT00H50M14S</meta:editing-duration>
    <meta:editing-cycles>2</meta:editing-cycles>
    <meta:document-statistic meta:table-count="1" meta:image-count="8" meta:object-count="0" meta:page-count="11" meta:paragraph-count="231" meta:word-count="3773" meta:character-count="23242"/>
  </office:meta>
</office:document-meta>
</file>