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list-style-name="L1"/>
    <style:style style:name="P4" style:family="paragraph" style:parent-style-name="Text_20_body" style:list-style-name="L1">
      <style:paragraph-properties fo:margin-top="0cm" fo:margin-bottom="0cm"/>
    </style:style>
    <style:style style:name="T1" style:family="text">
      <style:text-properties fo:font-weight="bold"/>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ormatique</text:p>
      <text:section text:style-name="Sect1" text:name="global">
        <text:section text:style-name="Sect1" text:name="container">
          <text:p text:style-name="Standard"/>
          <text:section text:style-name="Sect1" text:name="col_left">
            <text:p text:style-name="Standard"/>
            <text:section text:style-name="Sect1" text:name="contenu">
              <text:p text:style-name="Standard"/>
              <text:section text:style-name="Sect1" text:name="bloc_15">
                <text:h text:style-name="Heading_20_2" text:outline-level="2">Origine du mot «informatique»</text:h>
                <text:p text:style-name="P2">Le mot «<text:span text:style-name="T1">informatique</text:span>» est un néologisme créé par contraction des mots «information» et «automatique». </text:p>
                <text:p text:style-name="P2">On doit l'origine du mot «informatique» à Philippe DREYFUS, ancien directeur du Centre National de Calcul Électronique de Bull dans les années 50, qui, en 1962, a utilisé pour la première fois ce terme dans la désignation de son entreprise «Société d'Informatique Appliquée» (<text:span text:style-name="T2">SIA</text:span>). Dans la mesure où Philippe DREYFUS s'est abstenu (sciemment ?) de déposer le terme «informatique» en tant que marque, l'Académie Française a adopté ce terme en 1967 afin de désigner la «science du traitement de l'information» ou plus exactement la «Science du traitement rationnel, notamment par des machines automatiques, de l'information considérée comme le support des connaissances humaines et des communications dans les domaines techniques, économiques et sociaux». </text:p>
                <text:p text:style-name="P2">En juillet 1968 le mot fût repris dans le discours d'un ministre allemand, M. STOLTENBERG, sous la forme germanisée «<text:span text:style-name="T1">informatik</text:span>». De fil en aiguille le mot s'est rapidement répandu dans plusieurs pays d'Europe: </text:p>
                <text:list xml:id="list32180182" text:style-name="L1">
                  <text:list-item>
                    <text:p text:style-name="P4">«informática» en Espagne et au Portugal, </text:p>
                  </text:list-item>
                  <text:list-item>
                    <text:p text:style-name="P4">«informatica» en Hollande et en Italie, </text:p>
                  </text:list-item>
                  <text:list-item>
                    <text:p text:style-name="P4">«informatikk» en Norvège, </text:p>
                  </text:list-item>
                  <text:list-item>
                    <text:p text:style-name="P3">«informatika» en Hongrie, Russie et Slovaquie. </text:p>
                  </text:list-item>
                </text:list>
                <text:p text:style-name="P2">Les anglo-saxons et américains lui préfèrent généralement le terme «computer science» («<text:span text:style-name="T2">science des ordinateurs</text:span>») mais le terme «<text:span text:style-name="T2">informatics</text:span>» est parfois usité en Grande-Bretagne. </text:p>
                <text:p text:style-name="P2">Le terme <text:span text:style-name="T1">informaticien</text:span> est donc un terme générique désignant une personne dont le travail est en grande partie lié à l'informatique. <text:bookmark text:name="TIC"/></text:p>
                <text:h text:style-name="Heading_20_2" text:outline-level="2">L'informatique et les TIC</text:h>
                <text:p text:style-name="P2">Le terme <text:span text:style-name="T1">TIC</text:span> (<text:span text:style-name="T2">Technologies de l'Information et de la Communication</text:span>) est également largement utilisé dans les milieux politiques, administratifs, universitaires et académiques afin de désigner l'ensemble des technologies et moyens informatiques, de télécommunication et audiovisuels. Le terme de <text:span text:style-name="T1">NTIC</text:span> est de moins en moins employé dans la mesure où on considère que l'informatique est désormais largement démocratisée. </text:p>
                <text:p text:style-name="P2">Le terme <text:span text:style-name="T1">TICE</text:span> (<text:span text:style-name="T2">Technologies de l'Information et de la Communication pour l'Education</text:span>) est parfois utilisé pour désigner l'usage de l'informatique dans le cadre d'un acte éducatif. </text:p>
                <text:p text:style-name="P2">Outre-Atlantique les termes <text:span text:style-name="T1">ICT</text:span> (<text:span text:style-name="T2">Information &amp; Communication Technologies</text:span>), abrégé parfois en <text:span text:style-name="T1">IT</text:span> (<text:span text:style-name="T2">Information Technologies</text:span>) sont également très répandus, à un tel point que les informaticiens sont appelés <text:span text:style-name="T1">IT People</text:span> (littéralement «<text:span text:style-name="T2">les gens des technologies de l'information</text:span>»). </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BOURHIS</meta:initial-creator>
    <meta:creation-date>2009-08-26T12:07:01.42</meta:creation-date>
    <meta:document-statistic meta:table-count="0" meta:image-count="0" meta:object-count="0" meta:page-count="1" meta:paragraph-count="15" meta:word-count="356" meta:character-count="2479"/>
    <dc:date>2009-08-26T12:09:54.20</dc:date>
    <dc:creator>JEAN BOURHIS</dc:creator>
    <meta:editing-duration>PT00H02M53S</meta:editing-duration>
    <meta:editing-cycles>1</meta:editing-cycles>
    <meta:generator>OpenOffice.org/3.1$Win32 OpenOffice.org_project/310m11$Build-9399</meta:generator>
  </office:meta>
</office:document-meta>
</file>