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cm" table:align="left"/>
    </style:style>
    <style:style style:name="Tableau1.A" style:family="table-column">
      <style:table-column-properties style:column-width="3.598cm"/>
    </style:style>
    <style:style style:name="Tableau1.B" style:family="table-column">
      <style:table-column-properties style:column-width="3.092cm"/>
    </style:style>
    <style:style style:name="Tableau1.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ext_20_body" style:list-style-name="L1"/>
    <style:style style:name="P3" style:family="paragraph" style:parent-style-name="Text_20_body">
      <style:paragraph-properties fo:text-align="center" style:justify-single-word="false"/>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list-style-name="L1">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list-style-name="L5">
      <style:paragraph-properties fo:margin-top="0cm" fo:margin-bottom="0cm"/>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lobal">
        <text:section text:style-name="Sect1" text:name="container">
          <text:p text:style-name="Standard"/>
          <text:section text:style-name="Sect1" text:name="col_left">
            <text:p text:style-name="Standard"/>
            <text:section text:style-name="Sect1" text:name="contenu">
              <text:p text:style-name="Standard"/>
              <text:section text:style-name="Sect1" text:name="bloc_15">
                <text:h text:style-name="Heading_20_2" text:outline-level="2">Présentation du bus Firewire (IEEE 1394)</text:h>
                <text:p text:style-name="Text_20_body">Le bus <text:span text:style-name="T1">IEEE 1394</text:span> (nom de la norme à laquelle il fait référence) a été mis au point à la fin de l’année 1995 afin de fournir un système d’interconnexion permettant de faire circuler des données à haute vitesse en temps réel. La société <text:span text:style-name="T2">Apple</text:span> lui a donné le nom commercial « <text:span text:style-name="T1">Firewire</text:span> », qui est devenu le plus usité. Sony lui a également donné le nom commercial de <text:span text:style-name="T1">i.Link</text:span>, tandis que <text:span text:style-name="T2">Texas Instrument</text:span> lui a préféré le nom de <text:span text:style-name="T2">Lynx</text:span>. </text:p>
                <text:p text:style-name="Text_20_body">Il s'agit ainsi d'un port, équipant certains ordinateurs, permettant de connecter des périphériques (notamment des caméras numériques) à très haut débit. Il existe ainsi des cartes d'extension (généralement au format <text:a xlink:type="simple" xlink:href="/contents/pc/pci.php3">PCI</text:a> ou <text:a xlink:type="simple" xlink:href="/contents/pc/pcmcia-pc-card.php3">PC Card / PCMCIA</text:a> ) permettant de doter un ordinateur de connecteurs FireWire. Les connecteurs et câbles FireWire sont repérables grâce à leur forme, ainsi qu'à la présence du logo suivant: </text:p>
                <text:p text:style-name="P9"><draw:frame draw:style-name="fr1" draw:name="images1" text:anchor-type="as-char" svg:width="2.275cm" svg:height="2.275cm" draw:z-index="0"><draw:image xlink:href="http://static.commentcamarche.net/www.commentcamarche.net/pictures/pc-images-firewire-logo.gif" xlink:type="simple" xlink:show="embed" xlink:actuate="onLoad"/><svg:title>Logo Firewire</svg:title></draw:frame></text:p>
                <text:p text:style-name="Text_20_body"><text:bookmark text:name="les-normes-firewire"/></text:p>
                <text:h text:style-name="Heading_20_2" text:outline-level="2">Les normes FireWire</text:h>
                <text:p text:style-name="Text_20_body">Il existe différentes normes FireWire permettant d'obtenir les débits suivants: </text:p>
                <text:p text:style-name="P8"/>
                <table:table table:name="Tableau1" table:style-name="Tableau1">
                  <table:table-column table:style-name="Tableau1.A"/>
                  <table:table-column table:style-name="Tableau1.B"/>
                  <table:table-row>
                    <table:table-cell table:style-name="Tableau1.A1" office:value-type="string">
                      <text:p text:style-name="Table_20_Heading">Norme</text:p>
                    </table:table-cell>
                    <table:table-cell table:style-name="Tableau1.A1" office:value-type="string">
                      <text:p text:style-name="Table_20_Heading">Débit théorique</text:p>
                    </table:table-cell>
                  </table:table-row>
                  <table:table-row>
                    <table:table-cell table:style-name="Tableau1.A1" table:number-columns-spanned="2" office:value-type="string">
                      <text:p text:style-name="Table_20_Heading">IEEE 1394a</text:p>
                    </table:table-cell>
                    <table:covered-table-cell/>
                  </table:table-row>
                  <table:table-row>
                    <table:table-cell table:style-name="Tableau1.A1" office:value-type="string">
                      <text:p text:style-name="P1">IEEE 1394a-S100</text:p>
                    </table:table-cell>
                    <table:table-cell table:style-name="Tableau1.A1" office:value-type="string">
                      <text:p text:style-name="Table_20_Contents">100 Mbit/s</text:p>
                    </table:table-cell>
                  </table:table-row>
                  <table:table-row>
                    <table:table-cell table:style-name="Tableau1.A1" office:value-type="string">
                      <text:p text:style-name="P1">IEEE 1394a-S200</text:p>
                    </table:table-cell>
                    <table:table-cell table:style-name="Tableau1.A1" office:value-type="string">
                      <text:p text:style-name="Table_20_Contents">200 Mbit/s</text:p>
                    </table:table-cell>
                  </table:table-row>
                  <table:table-row>
                    <table:table-cell table:style-name="Tableau1.A1" office:value-type="string">
                      <text:p text:style-name="P1">IEEE 1394a-S400</text:p>
                    </table:table-cell>
                    <table:table-cell table:style-name="Tableau1.A1" office:value-type="string">
                      <text:p text:style-name="Table_20_Contents">400 Mbit/s</text:p>
                    </table:table-cell>
                  </table:table-row>
                  <table:table-row>
                    <table:table-cell table:style-name="Tableau1.A1" table:number-columns-spanned="2" office:value-type="string">
                      <text:p text:style-name="Table_20_Heading">IEEE 1394b</text:p>
                    </table:table-cell>
                    <table:covered-table-cell/>
                  </table:table-row>
                  <table:table-row>
                    <table:table-cell table:style-name="Tableau1.A1" office:value-type="string">
                      <text:p text:style-name="P1">IEEE 1394b-S800</text:p>
                    </table:table-cell>
                    <table:table-cell table:style-name="Tableau1.A1" office:value-type="string">
                      <text:p text:style-name="Table_20_Contents">800 Mbit/s</text:p>
                    </table:table-cell>
                  </table:table-row>
                  <table:table-row>
                    <table:table-cell table:style-name="Tableau1.A1" office:value-type="string">
                      <text:p text:style-name="P1">IEEE 1394b-S1200</text:p>
                    </table:table-cell>
                    <table:table-cell table:style-name="Tableau1.A1" office:value-type="string">
                      <text:p text:style-name="Table_20_Contents">1200 Mbit/s</text:p>
                    </table:table-cell>
                  </table:table-row>
                  <table:table-row>
                    <table:table-cell table:style-name="Tableau1.A1" office:value-type="string">
                      <text:p text:style-name="P1">IEEE 1394b-S1600</text:p>
                    </table:table-cell>
                    <table:table-cell table:style-name="Tableau1.A1" office:value-type="string">
                      <text:p text:style-name="Table_20_Contents">1600 Mbit/s</text:p>
                    </table:table-cell>
                  </table:table-row>
                  <table:table-row>
                    <table:table-cell table:style-name="Tableau1.A1" office:value-type="string">
                      <text:p text:style-name="P1">IEEE 1394b-S3200</text:p>
                    </table:table-cell>
                    <table:table-cell table:style-name="Tableau1.A1" office:value-type="string">
                      <text:p text:style-name="Table_20_Contents">3200 Mbit/s</text:p>
                    </table:table-cell>
                  </table:table-row>
                </table:table>
                <text:p text:style-name="Text_20_body"><text:line-break/></text:p>
                <text:p text:style-name="Text_20_body">La norme <text:span text:style-name="T1">IEEE 1394b</text:span> est également appelée <text:span text:style-name="T1">FireWire 2</text:span> ou <text:span text:style-name="T1">FireWire Gigabit</text:span>. <text:bookmark text:name="connecteurs-firewire"/></text:p>
                <text:h text:style-name="Heading_20_2" text:outline-level="2">Connecteurs Firewire</text:h>
                <text:p text:style-name="Text_20_body">Il existe différents connecteurs FireWire pour chacune des normes IEEE 1394. </text:p>
                <text:list xml:id="list38103146" text:style-name="L1">
                  <text:list-item>
                    <text:p text:style-name="P10">La norme IEEE 1394a définit deux connecteurs: </text:p>
                    <text:list>
                      <text:list-item>
                        <text:p text:style-name="P2">Les <text:span text:style-name="T1">connecteurs 1394a-1995</text:span>:</text:p>
                      </text:list-item>
                    </text:list>
                  </text:list-item>
                </text:list>
                <text:p text:style-name="Text_20_body"/>
                <text:p text:style-name="P3"><text:soft-page-break/><draw:frame draw:style-name="fr1" draw:name="images2" text:anchor-type="as-char" svg:width="3.36cm" svg:height="1.429cm" draw:z-index="1"><draw:image xlink:href="http://static.commentcamarche.net/www.commentcamarche.net/pictures/pc-images-connecteur-1394a-1995-firewire.gif" xlink:type="simple" xlink:show="embed" xlink:actuate="onLoad"/><svg:title>connecteur 1394a-1995</svg:title></draw:frame></text:p>
                <text:list xml:id="list38120001" text:style-name="L2">
                  <text:list-item>
                    <text:list>
                      <text:list-item>
                        <text:p text:style-name="P4">Les <text:span text:style-name="T1">connecteurs 1394a-2000</text:span> appelés <text:span text:style-name="T1">mini-DV</text:span> car ils sont utilisés sur les caméras vidéo numériques DV (Digital Video):</text:p>
                      </text:list-item>
                    </text:list>
                  </text:list-item>
                </text:list>
                <text:p text:style-name="Text_20_body"/>
                <text:p text:style-name="P3"><draw:frame draw:style-name="fr1" draw:name="images3" text:anchor-type="as-char" svg:width="1.931cm" svg:height="1.111cm" draw:z-index="2"><draw:image xlink:href="http://static.commentcamarche.net/www.commentcamarche.net/pictures/pc-images-connecteur-1394a-2000-ilink.gif" xlink:type="simple" xlink:show="embed" xlink:actuate="onLoad"/><svg:title>connecteur 1394a-2000</svg:title></draw:frame></text:p>
                <text:list xml:id="list38101180" text:style-name="L3">
                  <text:list-item>
                    <text:p text:style-name="P11">La norme IEEE 1394b définit deux types de connecteurs dessinés de façon à ce que les prises 1394b-Beta puissent s'enficher dans les connecteurs Beta et Bilingual mais que les prises 1394b Bilingual ne puissent s'enficher que dans les connecteurs Bilingual: </text:p>
                    <text:list>
                      <text:list-item>
                        <text:p text:style-name="P5">Les <text:span text:style-name="T1">connecteurs 1394b Bêta</text:span>:</text:p>
                      </text:list-item>
                    </text:list>
                  </text:list-item>
                </text:list>
                <text:p text:style-name="Text_20_body"/>
                <text:p text:style-name="P3"><draw:frame draw:style-name="fr1" draw:name="images4" text:anchor-type="as-char" svg:width="3.149cm" svg:height="1.402cm" draw:z-index="3"><draw:image xlink:href="http://static.commentcamarche.net/www.commentcamarche.net/pictures/pc-images-connecteur-1394b-beta.gif" xlink:type="simple" xlink:show="embed" xlink:actuate="onLoad"/><svg:title>connecteur 1394b Beta</svg:title></draw:frame></text:p>
                <text:list xml:id="list38118531" text:style-name="L4">
                  <text:list-item>
                    <text:list>
                      <text:list-item>
                        <text:p text:style-name="P6">Les <text:span text:style-name="T1">connecteurs 1394b Bilingual</text:span> :</text:p>
                      </text:list-item>
                    </text:list>
                  </text:list-item>
                </text:list>
                <text:p text:style-name="Text_20_body"/>
                <text:p text:style-name="P9"><draw:frame draw:style-name="fr1" draw:name="images5" text:anchor-type="as-char" svg:width="3.149cm" svg:height="1.402cm" draw:z-index="4"><draw:image xlink:href="http://static.commentcamarche.net/www.commentcamarche.net/pictures/pc-images-connecteur-1394b-bilingual.gif" xlink:type="simple" xlink:show="embed" xlink:actuate="onLoad"/><svg:title>connecteur 1394b Bilingual</svg:title></draw:frame></text:p>
                <text:p text:style-name="Text_20_body"><text:bookmark text:name="fonctionnement-du-bus-firewire"/></text:p>
                <text:h text:style-name="Heading_20_2" text:outline-level="2">Fonctionnement du bus Firewire</text:h>
                <text:p text:style-name="Text_20_body">Le bus IEEE 1394 suit à peu près la même structure que le <text:a xlink:type="simple" xlink:href="/contents/pc/usb.php3">bus USB</text:a>, si ce n’est qu’il utilise un câble composé de six fils (deux paires pour les données et pour l’horloge, et deux fils pour l’alimentation électrique) lui permettant d’obtenir un débit de 800 Mb/s (il devrait atteindre prochainement 1.6 Gb/s, voire 3.2 Gb/s à plus long terme). Ainsi, les deux fils dédiés à une horloge montrent la différence majeure qui existe entre le bus USB et le bus IEEE 1394, c'est-à-dire la possibilité de fonctionner selon deux modes de transfert: </text:p>
                <text:list xml:id="list38097398" text:style-name="L5">
                  <text:list-item>
                    <text:p text:style-name="P12">le <text:span text:style-name="T1">mode de transfert asynchrone</text:span>: Le mode de transfert asynchrone est basé sur une transmission de paquets à intervalles de temps variables. Cela signifie que l’hôte envoie un paquet de données et attend de recevoir un accusé de réception du périphérique. Si l’hôte reçoit un accusé de réception, il envoie le paquet de données suivant, sinon le paquet est à nouveau réexpédié au bout d’un temps d’attente. </text:p>
                  </text:list-item>
                  <text:list-item>
                    <text:p text:style-name="P7">le <text:span text:style-name="T1">mode isochrone</text:span>: Le mode de transfert isochrone permet l’envoi de paquets de données de taille fixe à intervalle de temps régulier. Un noeud, appelé <text:span text:style-name="T2">Cycle Master</text:span> est chargé d'envoyer un paquet de synchronisation (appelé <text:span text:style-name="T2">Cycle Start packet</text:span>) toutes les 125 microsecondes. De cette façon aucun accusé de réception n’est nécessaire, ce qui permet de garantir un débit fixe. De plus, étant donné qu’aucun accusé de réception n’est nécessaire, l’adressage des périphériques est simplifié et la bande passante économisée permet de gagner en vitesse de transfert.</text:p>
                  </text:list-item>
                </text:list>
                <text:p text:style-name="Text_20_body"><text:line-break/></text:p>
                <text:p text:style-name="Text_20_body">Autre innovation du standard IEEE 1394 : la possibilité d’utiliser des ponts, systèmes permettant de <text:soft-page-break/>relier plusieurs bus entre eux. En effet, l’adressage des périphériques se fait grâce à un identificateur de nœud (c’est-à-dire de périphérique) codé sur 16 bits. Cet identificateur est scindé en deux champs : un champ de 10 bits permettant de désigner le pont et un champ de 6 bits spécifiant le nœud. Il est donc possible de relier 1023 ponts (soit 2<text:span text:style-name="T3">10</text:span> -1), sur chacun desquels il peut y avoir 63 nœuds (soit 2<text:span text:style-name="T3">6</text:span> -1), il est ainsi possible d’adresser 65535 périphériques ! Le standard IEEE 1394 permet aussi le Hot plug’n play, mais alors que le bus USB est destiné à l’utilisation de périphériques peu gourmands en ressources (souris ou clavier par exemple), la bande passante de l’IEEE 1394 la destine à des utilisations multimédias sans précédents (acquisition vidéo, etc.) <text:bookmark text:name="plus-d-informations"/></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BOURHIS</meta:initial-creator>
    <meta:creation-date>2009-08-26T18:00:12.32</meta:creation-date>
    <meta:document-statistic meta:table-count="1" meta:image-count="5" meta:object-count="0" meta:page-count="3" meta:paragraph-count="44" meta:word-count="704" meta:character-count="4306"/>
    <dc:date>2009-08-26T18:01:17.14</dc:date>
    <dc:creator>JEAN BOURHIS</dc:creator>
    <meta:editing-duration>PT00H01M05S</meta:editing-duration>
    <meta:editing-cycles>1</meta:editing-cycles>
    <meta:generator>OpenOffice.org/3.1$Win32 OpenOffice.org_project/310m11$Build-9399</meta:generator>
  </office:meta>
</office:document-meta>
</file>