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 style:list-style-name=""/>
    <style:style style:name="P3" style:family="paragraph" style:parent-style-name="Text_20_body" style:list-style-name="L1"/>
    <style:style style:name="P4" style:family="paragraph" style:parent-style-name="Text_20_body" style:list-style-name="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arte son</text:h>
      <text:section text:style-name="Sect1" text:name="global">
        <text:section text:style-name="Sect1" text:name="container">
          <text:section text:style-name="Sect1" text:name="col_left">
            <text:section text:style-name="Sect1" text:name="contenu">
              <text:section text:style-name="Sect1" text:name="bloc_15">
                <text:h text:style-name="Heading_20_2" text:outline-level="2">Introduction à la carte son</text:h>
                <text:p text:style-name="P4">La <text:span text:style-name="T1">carte son</text:span> (en anglais <text:span text:style-name="T2">audio card</text:span> ou <text:span text:style-name="T2">sound card</text:span>) est l'élément de l'ordinateur permettant de gérer les entrées-sorties sonores de l'ordinateur. </text:p>
                <text:p text:style-name="P5"><draw:frame draw:style-name="fr1" draw:name="images1" text:anchor-type="as-char" svg:width="10.557cm" svg:height="4.26cm" draw:z-index="0"><draw:image xlink:href="http://static.commentcamarche.net/www.commentcamarche.net/pictures/pc-images-carte-son-pci.png" xlink:type="simple" xlink:show="embed" xlink:actuate="onLoad"/><svg:title>carte son ao format PCI</svg:title></draw:frame></text:p>
                <text:p text:style-name="Text_20_body"><text:line-break/>Il s'agit généralement d'un contrôleur pouvant s'insérer dans un emplacement <text:a xlink:type="simple" xlink:href="/contents/pc/isa-mca-vlb.php3">ISA</text:a> ou <text:a xlink:type="simple" xlink:href="/contents/pc/pci.php3">PCI</text:a> (pour les plus récentes) mais de plus en plus de <text:a xlink:type="simple" xlink:href="/contents/pc/carte-mere.php3">cartes mères</text:a> possèdent une carte son intégrée. <text:bookmark text:name="les-connecteurs-de-la-carte-son"/></text:p>
                <text:h text:style-name="Heading_20_2" text:outline-level="2">Les connecteurs de la carte son</text:h>
                <text:p text:style-name="P2">Les principaux éléments d'une carte son sont: </text:p>
                <text:list xml:id="list39181454" text:style-name="L1">
                  <text:list-item>
                    <text:p text:style-name="P6">Le processeur spécialisé, appelé <text:span text:style-name="T1">DSP</text:span> (<text:span text:style-name="T2">digital signal processor</text:span>) chargé de tous les traitements numériques du son (écho, réverbération, vibrato chorus, tremolo, effets 3D, etc.) ; </text:p>
                  </text:list-item>
                  <text:list-item>
                    <text:p text:style-name="P6">Le <text:span text:style-name="T1">convertisseur digital-analogique</text:span> appelé <text:span text:style-name="T1">DAC</text:span> (<text:span text:style-name="T2">digital to analog converter</text:span>) permettant de convertir les données audio de l'ordinateur en signal analogique vers un système de restitution sonore (enceintes, amplificateur, etc.) ; </text:p>
                  </text:list-item>
                  <text:list-item>
                    <text:p text:style-name="P6">Le <text:span text:style-name="T1">convertisseur analogique / numérique</text:span> appelé <text:span text:style-name="T1">ADC</text:span> </text:p>
                  </text:list-item>
                  <text:list-item>
                    <text:p text:style-name="P6">Les connecteurs d'entrées-sorties externes: </text:p>
                    <text:list>
                      <text:list-item>
                        <text:p text:style-name="P6">Une ou deux sorties ligne au format jack standard 3.5 mm (notée <text:span text:style-name="T2">Line Out</text:span> ou bien <text:span text:style-name="T2">Speaker output</text:span> ou <text:span text:style-name="T2">SPK</text:span>, signifiant «<text:span text:style-name="T2">hauts parleurs</text:span>» en anglais), habituellement de couleur vert clair ; </text:p>
                      </text:list-item>
                      <text:list-item>
                        <text:p text:style-name="P6">Une entrée ligne (<text:span text:style-name="T2">Line in</text:span>) ; </text:p>
                      </text:list-item>
                      <text:list-item>
                        <text:p text:style-name="P6">Une entrée microphone (notée parfois <text:span text:style-name="T2">Mic</text:span>), généralement au format <text:a xlink:type="simple" xlink:href="/contents/pc//contents/elec/connecteur-prise-jack.php3">jack</text:a> 3.5 mm et de couleur rose ; </text:p>
                      </text:list-item>
                      <text:list-item>
                        <text:p text:style-name="P6">Une sortie numérique <text:a xlink:type="simple" xlink:href="/contents/audio/spdif-s-pdif.php3">SPDIF</text:a> (<text:span text:style-name="T2">Sony Philips Digital Interface</text:span>, noté également <text:span text:style-name="T2">S/PDIF</text:span> ou <text:span text:style-name="T2">S-PDIF</text:span> </text:p>
                      </text:list-item>
                      <text:list-item>
                        <text:p text:style-name="P6">Une interface <text:span text:style-name="T1">MIDI</text:span>, généralement de couleur or (ocre) permettant de connecter des instruments de musique et pouvant faire office de <text:span text:style-name="T2">port de jeu</text:span> </text:p>
                      </text:list-item>
                    </text:list>
                  </text:list-item>
                  <text:list-item>
                    <text:p text:style-name="P6">Les connecteurs d'entrées-sorties internes: </text:p>
                    <text:list>
                      <text:list-item>
                        <text:p text:style-name="P6">Connecteur CD-ROM / DVD-ROM, possédant un connecteur noir, permettant de connecter la carte son à la sortie audio analogique du CD-ROM à l'aide d'un câble CD Audio ; </text:p>
                      </text:list-item>
                      <text:list-item>
                        <text:p text:style-name="P6">Entrée auxiliaire (AUX-In) possédant un connecteur blanc, permettant de connecter des sources audio internes telles qu'une carte tuner TV ; </text:p>
                      </text:list-item>
                      <text:list-item>
                        <text:p text:style-name="P3">Connecteur pour répondeur téléphonique (<text:span text:style-name="T1">TAD</text:span>, <text:span text:style-name="T2">Telephone Answering Devices</text:span>) possédant un connecteur vert ;</text:p>
                      </text:list-item>
                    </text:list>
                  </text:list-item>
                </text:list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BOURHIS</meta:initial-creator>
    <meta:creation-date>2009-08-26T19:05:36.37</meta:creation-date>
    <dc:date>2009-08-26T19:08:20.78</dc:date>
    <dc:creator>JEAN BOURHIS</dc:creator>
    <meta:editing-duration>PT00H02M44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20" meta:word-count="306" meta:character-count="1963"/>
  </office:meta>
</office:document-meta>
</file>