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9.25cm" table:align="left"/>
    </style:style>
    <style:style style:name="Tableau1.A" style:family="table-column">
      <style:table-column-properties style:column-width="3.189cm"/>
    </style:style>
    <style:style style:name="Tableau1.B" style:family="table-column">
      <style:table-column-properties style:column-width="3.284cm"/>
    </style:style>
    <style:style style:name="Tableau1.C" style:family="table-column">
      <style:table-column-properties style:column-width="2.776cm"/>
    </style:style>
    <style:style style:name="Tableau1.A1" style:family="table-cell">
      <style:table-cell-properties style:vertical-align="middle"/>
    </style:style>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paragraph-properties fo:margin-top="0cm" fo:margin-bottom="0cm" fo:text-align="center" style:justify-single-word="false"/>
    </style:style>
    <style:style style:name="P10" style:family="paragraph" style:parent-style-name="Text_20_body" style:list-style-name="L1">
      <style:paragraph-properties fo:margin-top="0cm" fo:margin-bottom="0cm"/>
    </style:style>
    <style:style style:name="P11" style:family="paragraph" style:parent-style-name="Text_20_body" style:list-style-name="L2">
      <style:paragraph-properties fo:margin-top="0cm" fo:margin-bottom="0cm"/>
    </style:style>
    <style:style style:name="P12" style:family="paragraph" style:parent-style-name="Text_20_body" style:list-style-name="L3">
      <style:paragraph-properties fo:margin-top="0cm" fo:margin-bottom="0cm"/>
    </style:style>
    <style:style style:name="P13" style:family="paragraph" style:parent-style-name="Text_20_body" style:list-style-name="L4">
      <style:paragraph-properties fo:margin-top="0cm" fo:margin-bottom="0cm"/>
    </style:style>
    <style:style style:name="P14" style:family="paragraph" style:parent-style-name="Text_20_body" style:list-style-name="L5">
      <style:paragraph-properties fo:margin-top="0cm" fo:margin-bottom="0cm"/>
    </style:style>
    <style:style style:name="P15" style:family="paragraph" style:parent-style-name="Text_20_body" style:list-style-name="L6">
      <style:paragraph-properties fo:margin-top="0cm" fo:margin-bottom="0cm"/>
    </style:style>
    <style:style style:name="P16" style:family="paragraph" style:parent-style-name="Text_20_body" style:list-style-name="L7">
      <style:paragraph-properties fo:margin-top="0cm" fo:margin-bottom="0cm"/>
    </style:style>
    <style:style style:name="P17" style:family="paragraph" style:parent-style-name="Table_20_Contents">
      <style:paragraph-properties fo:text-align="center" style:justify-single-word="false"/>
    </style:style>
    <style:style style:name="P18" style:family="paragraph" style:parent-style-name="Table_20_Heading">
      <style:paragraph-properties fo:text-align="center" style:justify-single-word="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te mère</text:p>
      <text:section text:style-name="Sect1" text:name="global">
        <text:section text:style-name="Sect1" text:name="container">
          <text:p text:style-name="Standard"/>
          <text:section text:style-name="Sect1" text:name="col_left">
            <text:p text:style-name="Standard"/>
            <text:section text:style-name="Sect1" text:name="contenu">
              <text:p text:style-name="Standard"/>
              <text:section text:style-name="Sect1" text:name="bloc_15">
                <text:h text:style-name="Heading_20_2" text:outline-level="2">Présentation de la carte mère</text:h>
                <text:p text:style-name="Text_20_body">L'élément constitutif principal de l'ordinateur est la <text:span text:style-name="T1">carte mère</text:span> (en anglais «<text:span text:style-name="T2">mainboard</text:span>» ou «<text:span text:style-name="T2">motherboard</text:span>», parfois abrégé en «<text:span text:style-name="T2">mobo</text:span>»). La carte mère est le socle permettant la connexion de l'ensemble des éléments essentiels de l'ordinateur. </text:p>
                <text:p text:style-name="P9"><draw:frame draw:style-name="fr1" draw:name="images1" text:anchor-type="as-char" svg:width="12.647cm" svg:height="12.7cm" draw:z-index="0"><draw:image xlink:href="http://static.commentcamarche.net/www.commentcamarche.net/pictures/pc-images-motherboard.png" xlink:type="simple" xlink:show="embed" xlink:actuate="onLoad"/><svg:title>Carte mère</svg:title></draw:frame></text:p>
                <text:p text:style-name="Text_20_body"/>
                <text:p text:style-name="Text_20_body">Comme son nom l'indique, la carte mère est une carte maîtresse, prenant la forme d'un grand circuit imprimé possédant notamment des connecteurs pour les cartes d'extension, les barrettes de mémoires, le processeur, etc. <text:bookmark text:name="caracteristiques"/></text:p>
                <text:h text:style-name="Heading_20_2" text:outline-level="2">Caractéristiques</text:h>
                <text:p text:style-name="Text_20_body">Il existe plusieurs façons de caractériser une carte mère, notamment selon les caractéristiques suivantes: </text:p>
                <text:list xml:id="list36496250" text:style-name="L1">
                  <text:list-item>
                    <text:p text:style-name="P10">le <text:a xlink:type="simple" xlink:href="/contents/pc/%23encombrement">facteur d'encombrement</text:a>, </text:p>
                  </text:list-item>
                  <text:list-item>
                    <text:p text:style-name="P10">le <text:a xlink:type="simple" xlink:href="/contents/pc/%23chipset">chipset</text:a>, </text:p>
                  </text:list-item>
                  <text:list-item>
                    <text:p text:style-name="P10">le <text:a xlink:type="simple" xlink:href="/contents/pc/%23cpu">type de support de processeur</text:a>, </text:p>
                  </text:list-item>
                  <text:list-item>
                    <text:p text:style-name="P2">les <text:a xlink:type="simple" xlink:href="/contents/pc/%23connecteurs">connecteurs d'entrée-sortie</text:a>.</text:p>
                  </text:list-item>
                </text:list>
                <text:p text:style-name="Text_20_body"><text:bookmark text:name="facteur-d-encombrement-d-une-carte-mere"/><text:soft-page-break/></text:p>
                <text:h text:style-name="Heading_20_2" text:outline-level="2">Facteur d'encombrement d'une carte mère</text:h>
                <text:p text:style-name="Text_20_body">On désigne généralement par le terme «<text:span text:style-name="T1">facteur d'encombrement</text:span>» (ou <text:span text:style-name="T2">facteur de forme</text:span>, en anglais <text:span text:style-name="T2">form factor</text:span>), la géométrie, les dimensions, l'agencement et les caractéristiques électriques de la carte mère. Afin de fournir des cartes mères pouvant s'adapter dans différents boîtiers de marques différentes, des standards ont été mis au point: </text:p>
                <text:list xml:id="list36506092" text:style-name="L2">
                  <text:list-item>
                    <text:p text:style-name="P11"><text:span text:style-name="T1">AT baby / AT full format</text:span> est un format utilisé sur les premiers ordinateurs PC du type 386 ou 486. Ce format a été remplacé par le format ATX possédant une forme plus propice à la circulation de l'air et rendant l'accès aux composants plus pratique ; </text:p>
                  </text:list-item>
                  <text:list-item>
                    <text:p text:style-name="P11"><text:span text:style-name="T1">ATX</text:span> : Le format ATX est une évolution du format Baby-AT. Il s'agit d'un format étudié pour améliorer l'ergonomie. Ainsi la disposition des connecteurs sur une carte mère ATX est prévue de manière à optimiser le branchement des périphériques (les connecteurs <text:a xlink:type="simple" xlink:href="/contents/pc/ata-ide.php3">IDE</text:a> sont par exemple situés du côté des disques). D'autre part, les composants de la carte mère sont orientés parallèlement, de manière à permettre une meilleure évacuation de la chaleur ; </text:p>
                    <text:list>
                      <text:list-item>
                        <text:p text:style-name="P11"><text:span text:style-name="T1">ATX standard</text:span> : Le format ATX standard présente des dimensions classiques de 305x244 mm. Il propose un connecteur <text:a xlink:type="simple" xlink:href="/contents/pc/agp.php3">AGP</text:a> et 6 connecteurs <text:a xlink:type="simple" xlink:href="/contents/pc/pci.php3">PCI</text:a>. </text:p>
                      </text:list-item>
                      <text:list-item>
                        <text:p text:style-name="P11"><text:span text:style-name="T1">micro-ATX</text:span> : Le format microATX est une évolution du format ATX, permettant d'en garder les principaux avantages tout en proposant un format de plus petite dimension (244x244 mm), avec un coût réduit. Le format micro-ATX propose un connecteur <text:a xlink:type="simple" xlink:href="/contents/pc/agp.php3">AGP</text:a> et 3 connecteurs <text:a xlink:type="simple" xlink:href="/contents/pc/pci.php3">PCI</text:a>. </text:p>
                      </text:list-item>
                      <text:list-item>
                        <text:p text:style-name="P11"><text:span text:style-name="T1">Flex-ATX</text:span> : Le format FlexATX est une extension du format microATX afin d'offrir une certaine flexibilité aux constructeurs pour le design de leurs ordinateurs. Il propose un connecteur <text:a xlink:type="simple" xlink:href="/contents/pc/agp.php3">AGP</text:a> et 2 connecteurs <text:a xlink:type="simple" xlink:href="/contents/pc/pci.php3">PCI</text:a>. </text:p>
                      </text:list-item>
                      <text:list-item>
                        <text:p text:style-name="P11"><text:span text:style-name="T1">mini-ATX</text:span> : Le format miniATX est un format compact alternatif au format microATX (284x208 mm), proposant un connecteur <text:a xlink:type="simple" xlink:href="/contents/pc/agp.php3">AGP</text:a> et 4 connecteurs <text:a xlink:type="simple" xlink:href="/contents/pc/pci.php3">PCI</text:a> au lieu des 3 du format microATX. Il est principalement destiné aux ordinateurs de type mini-PC (barebone). </text:p>
                      </text:list-item>
                    </text:list>
                  </text:list-item>
                  <text:list-item>
                    <text:p text:style-name="P11"><text:span text:style-name="T1">BTX</text:span> : Le format BTX (<text:span text:style-name="T2">Balanced Technology eXtended</text:span>), porté par la société Intel, est un format prévu pour apporter quelques améliorations de l'agencement des composants afin d'optimiser la circulation de l'air et de permettre une optimisation acoustique et thermique. Les différents connecteurs (connecteurs de mémoire, connecteurs d'extension) sont ainsi alignés parallèlement, dans le sens de circulation de l'air. Par ailleurs le microprocesseur est situé à l'avant du boîtier au niveau des entrées d'aération, où l'air est le plus frais. Le connecteur d'alimentation BTX est le même que celui des alimentations ATX. Le standard BTX définit trois formats: </text:p>
                    <text:list>
                      <text:list-item>
                        <text:p text:style-name="P11"><text:span text:style-name="T1">BTX standard</text:span>, présentant des dimensions standard de 325x267 mm ; </text:p>
                      </text:list-item>
                      <text:list-item>
                        <text:p text:style-name="P11"><text:span text:style-name="T1">micro-BTX</text:span>, de dimensions réduites (264x267 mm) ; </text:p>
                      </text:list-item>
                      <text:list-item>
                        <text:p text:style-name="P11"><text:span text:style-name="T1">pico-BTX</text:span>, de dimensions extrêmement réduites (203x267 mm). </text:p>
                      </text:list-item>
                    </text:list>
                  </text:list-item>
                  <text:list-item>
                    <text:p text:style-name="P11"><text:span text:style-name="T1">ITX</text:span> : Le format ITX (<text:span text:style-name="T2">Information Technology eXtended</text:span>), porté par la société Via, est un format extrêmement compact prévu pour des configurations exigûes telles que les mini-PC. Il existe deux principaux formats ITX: </text:p>
                    <text:list>
                      <text:list-item>
                        <text:p text:style-name="P11"><text:span text:style-name="T1">mini-ITX</text:span>, avec des dimensions minuscules (170x170 mm) est un emplacement <text:a xlink:type="simple" xlink:href="/contents/pc/pci.php3">PCI</text:a> ; </text:p>
                      </text:list-item>
                      <text:list-item>
                        <text:p text:style-name="P3"><text:span text:style-name="T1">nano-ITX</text:span>, avec des dimensions extrêmement minuscules (120x120 mm) et un emplacement miniPCI.</text:p>
                      </text:list-item>
                    </text:list>
                  </text:list-item>
                </text:list>
                <text:p text:style-name="Text_20_body"><text:line-break/>Ainsi, du choix d'une carte mère (et de son facteur de forme) dépend le choix du <text:a xlink:type="simple" xlink:href="/contents/pc/boitier.php3">boîtier</text:a>. Le tableau ci-dessous récapitule les caractéristiques des différents facteurs de forme: </text:p>
                <table:table table:name="Tableau1" table:style-name="Tableau1">
                  <table:table-column table:style-name="Tableau1.A"/>
                  <table:table-column table:style-name="Tableau1.B"/>
                  <table:table-column table:style-name="Tableau1.C"/>
                  <text:soft-page-break/>
                  <table:table-row>
                    <table:table-cell table:style-name="Tableau1.A1" office:value-type="string">
                      <text:p text:style-name="Table_20_Heading">Facteur de forme</text:p>
                    </table:table-cell>
                    <table:table-cell table:style-name="Tableau1.A1" office:value-type="string">
                      <text:p text:style-name="Table_20_Heading">Dimensions </text:p>
                    </table:table-cell>
                    <table:table-cell table:style-name="Tableau1.A1" office:value-type="string">
                      <text:p text:style-name="P18">Emplacements</text:p>
                    </table:table-cell>
                  </table:table-row>
                  <table:table-row>
                    <table:table-cell table:style-name="Tableau1.A1" office:value-type="string">
                      <text:p text:style-name="Table_20_Contents">ATX</text:p>
                    </table:table-cell>
                    <table:table-cell table:style-name="Tableau1.A1" office:value-type="string">
                      <text:p text:style-name="Table_20_Contents">305 mm x 244 mm </text:p>
                    </table:table-cell>
                    <table:table-cell table:style-name="Tableau1.A1" office:value-type="string">
                      <text:p text:style-name="P17">AGP / 6 PCI</text:p>
                    </table:table-cell>
                  </table:table-row>
                  <table:table-row>
                    <table:table-cell table:style-name="Tableau1.A1" office:value-type="string">
                      <text:p text:style-name="Table_20_Contents">microATX</text:p>
                    </table:table-cell>
                    <table:table-cell table:style-name="Tableau1.A1" office:value-type="string">
                      <text:p text:style-name="Table_20_Contents">244 mm x 244 mm </text:p>
                    </table:table-cell>
                    <table:table-cell table:style-name="Tableau1.A1" office:value-type="string">
                      <text:p text:style-name="P17">AGP / 3 PCI</text:p>
                    </table:table-cell>
                  </table:table-row>
                  <table:table-row>
                    <table:table-cell table:style-name="Tableau1.A1" office:value-type="string">
                      <text:p text:style-name="Table_20_Contents">FlexATX</text:p>
                    </table:table-cell>
                    <table:table-cell table:style-name="Tableau1.A1" office:value-type="string">
                      <text:p text:style-name="Table_20_Contents">229 mm x 191 mm </text:p>
                    </table:table-cell>
                    <table:table-cell table:style-name="Tableau1.A1" office:value-type="string">
                      <text:p text:style-name="P17">AGP / 2 PCI</text:p>
                    </table:table-cell>
                  </table:table-row>
                  <table:table-row>
                    <table:table-cell table:style-name="Tableau1.A1" office:value-type="string">
                      <text:p text:style-name="Table_20_Contents">Mini ATX</text:p>
                    </table:table-cell>
                    <table:table-cell table:style-name="Tableau1.A1" office:value-type="string">
                      <text:p text:style-name="Table_20_Contents">284 mm x 208 mm </text:p>
                    </table:table-cell>
                    <table:table-cell table:style-name="Tableau1.A1" office:value-type="string">
                      <text:p text:style-name="P17">AGP / 4 PCI</text:p>
                    </table:table-cell>
                  </table:table-row>
                  <table:table-row>
                    <table:table-cell table:style-name="Tableau1.A1" office:value-type="string">
                      <text:p text:style-name="Table_20_Contents">Mini ITX</text:p>
                    </table:table-cell>
                    <table:table-cell table:style-name="Tableau1.A1" office:value-type="string">
                      <text:p text:style-name="Table_20_Contents">170 mm x 170 mm </text:p>
                    </table:table-cell>
                    <table:table-cell table:style-name="Tableau1.A1" office:value-type="string">
                      <text:p text:style-name="P17">1 PCI</text:p>
                    </table:table-cell>
                  </table:table-row>
                  <table:table-row>
                    <table:table-cell table:style-name="Tableau1.A1" office:value-type="string">
                      <text:p text:style-name="Table_20_Contents">Nano ITX</text:p>
                    </table:table-cell>
                    <table:table-cell table:style-name="Tableau1.A1" office:value-type="string">
                      <text:p text:style-name="Table_20_Contents">120 mm x 120 mm </text:p>
                    </table:table-cell>
                    <table:table-cell table:style-name="Tableau1.A1" office:value-type="string">
                      <text:p text:style-name="P17">1 MiniPCI</text:p>
                    </table:table-cell>
                  </table:table-row>
                  <table:table-row>
                    <table:table-cell table:style-name="Tableau1.A1" office:value-type="string">
                      <text:p text:style-name="Table_20_Contents">BTX</text:p>
                    </table:table-cell>
                    <table:table-cell table:style-name="Tableau1.A1" office:value-type="string">
                      <text:p text:style-name="Table_20_Contents">325 mm x 267 mm </text:p>
                    </table:table-cell>
                    <table:table-cell table:style-name="Tableau1.A1" office:value-type="string">
                      <text:p text:style-name="P17">7</text:p>
                    </table:table-cell>
                  </table:table-row>
                  <table:table-row>
                    <table:table-cell table:style-name="Tableau1.A1" office:value-type="string">
                      <text:p text:style-name="Table_20_Contents">microBTX</text:p>
                    </table:table-cell>
                    <table:table-cell table:style-name="Tableau1.A1" office:value-type="string">
                      <text:p text:style-name="Table_20_Contents">264 mm x 267 mm </text:p>
                    </table:table-cell>
                    <table:table-cell table:style-name="Tableau1.A1" office:value-type="string">
                      <text:p text:style-name="P17">4</text:p>
                    </table:table-cell>
                  </table:table-row>
                  <table:table-row>
                    <table:table-cell table:style-name="Tableau1.A1" office:value-type="string">
                      <text:p text:style-name="Table_20_Contents">picoBTX</text:p>
                    </table:table-cell>
                    <table:table-cell table:style-name="Tableau1.A1" office:value-type="string">
                      <text:p text:style-name="Table_20_Contents">203 mm x 267 mm </text:p>
                    </table:table-cell>
                    <table:table-cell table:style-name="Tableau1.A1" office:value-type="string">
                      <text:p text:style-name="P17">1</text:p>
                    </table:table-cell>
                  </table:table-row>
                </table:table>
                <text:h text:style-name="Heading_20_2" text:outline-level="2"><text:bookmark text:name="composants-integres"/>Composants intégrés</text:h>
                <text:p text:style-name="Text_20_body">La carte mère contient un certain nombre d'éléments embarqués, c'est-à-dire intégrés sur son circuit imprimé : </text:p>
                <text:list xml:id="list36510506" text:style-name="L3">
                  <text:list-item>
                    <text:p text:style-name="P12">Le <text:a xlink:type="simple" xlink:href="/contents/pc/%23chipset">chipset</text:a>, circuit qui contrôle la majorité des ressources (interface de bus du processeur, mémoire cache et mémoire vive, slots d'extension,...), </text:p>
                  </text:list-item>
                  <text:list-item>
                    <text:p text:style-name="P12">L'<text:a xlink:type="simple" xlink:href="/contents/pc/%23CMOS">horloge et la pile du CMOS</text:a>, </text:p>
                  </text:list-item>
                  <text:list-item>
                    <text:p text:style-name="P12">Le <text:a xlink:type="simple" xlink:href="/contents/pc/bios.php3">BIOS</text:a>, </text:p>
                  </text:list-item>
                  <text:list-item>
                    <text:p text:style-name="P4">Le bus système et les bus d'extension.</text:p>
                  </text:list-item>
                </text:list>
                <text:p text:style-name="Text_20_body"/>
                <text:p text:style-name="Text_20_body">En outre, les cartes mères récentes embarquent généralement un certain nombre de périphériques multimédia et réseau pouvant être désactivés: </text:p>
                <text:list xml:id="list36522920" text:style-name="L4">
                  <text:list-item>
                    <text:p text:style-name="P13"><text:a xlink:type="simple" xlink:href="/s/carte-reseau">carte réseau</text:a> intégrée ; </text:p>
                  </text:list-item>
                  <text:list-item>
                    <text:p text:style-name="P13"><text:a xlink:type="simple" xlink:href="/pc/carte-graphique.php3">carte graphique</text:a> intégrée ; </text:p>
                  </text:list-item>
                  <text:list-item>
                    <text:p text:style-name="P13"><text:a xlink:type="simple" xlink:href="/pc/carte-son.php3">carte son</text:a> intégrée ; </text:p>
                  </text:list-item>
                  <text:list-item>
                    <text:p text:style-name="P5">contrôleurs de disques durs évolués.</text:p>
                  </text:list-item>
                </text:list>
                <text:h text:style-name="Heading_20_2" text:outline-level="2"><text:bookmark text:name="le-chipset"/>Le chipset</text:h>
                <text:p text:style-name="Text_20_body">Le <text:span text:style-name="T1">chipset</text:span> (traduisez <text:span text:style-name="T2">jeu de composants</text:span> ou <text:span text:style-name="T2">jeu de circuits</text:span>) est un circuit électronique chargé de coordonner les échanges de données entre les divers composants de l'ordinateur (processeur, mémoire...). Dans la mesure où le chipset est intégré à la carte mère, il est important de choisir une carte mère intégrant un chipset récent afin de maximiser les possibilités d'évolutivité de l'ordinateur. </text:p>
                <text:p text:style-name="Text_20_body">Certains chipsets intègrent parfois une puce graphique ou une puce audio, ce qui signifie qu'il n'est pas nécessaire d'installer une carte graphique ou une carte son. Il est toutefois parfois conseillé de les désactiver (lorsque cela est possible) dans le setup du <text:a xlink:type="simple" xlink:href="/contents/pc/bios.php3">BIOS</text:a> et d'installer des cartes d'extension de qualité dans les emplacements prévus à cet effet. <text:bookmark text:name="l-horloge-et-la-pile-du-cmos"/></text:p>
                <text:h text:style-name="Heading_20_2" text:outline-level="2">L'horloge et la pile du CMOS</text:h>
                <text:p text:style-name="Text_20_body">L'<text:span text:style-name="T1">horloge temps réel</text:span> (notée <text:span text:style-name="T1">RTC</text:span>, pour <text:span text:style-name="T2">Real Time Clock</text:span>) est un circuit chargé de la synchronisation des signaux du système. Elle est constituée d'un cristal qui, en vibrant, donne des impulsions (appelés <text:span text:style-name="T2">tops d'horloge</text:span>) afin de cadencer le système. On appelle <text:span text:style-name="T2">fréquence de l'horloge</text:span> (exprimée en <text:span text:style-name="T2">MHz</text:span>) le nombre de vibrations du cristal par seconde, c'est-à-dire le nombre de <text:span text:style-name="T2">tops d'horloge</text:span> émis par seconde. Plus la fréquence est élevée, plus le système peut traiter d'informations. </text:p>
                <text:p text:style-name="Text_20_body">Lorsque l'ordinateur est mis hors tension, l'alimentation cesse de fournir du courant à la carte mère. Or, lorsque l'ordinateur est rebranché, le système est toujours à l'heure. Un circuit électronique, appelé <text:span text:style-name="T2">CMOS</text:span> (<text:span text:style-name="T2">Complementary Metal-Oxyde Semiconductor</text:span>, parfois appelé <text:span text:style-name="T2">BIOS CMOS</text:span>), conserve <text:soft-page-break/>en effet certaines informations sur le système, telles que l'heure, la date système et quelques paramètres essentiels du système. </text:p>
                <text:p text:style-name="Text_20_body">Le CMOS est continuellement alimenté par une pile (au format <text:span text:style-name="T2">pile bouton</text:span>) ou une batterie située sur la carte mère. Ainsi, les informations sur le matériel installé dans l'ordinateur (comme par exemple le nombre de pistes, de secteurs de chaque disque dur) sont conservées dans le CMOS. Dans la mesure où le CMOS est une mémoire lente, certains systèmes recopient parfois le contenu du CMOS dans la RAM (mémoire rapide), le terme de «<text:span text:style-name="T2">memory shadow</text:span>» est employé pour décrire ce processus de copie en mémoire vive. </text:p>
                <text:p text:style-name="Text_20_body">Le «<text:span text:style-name="T2">complémentary metal-oxyde semiconductor</text:span>», est une technologie de fabrication de transistors, précédée de bien d'autres, telles que la <text:span text:style-name="T2">TTL</text:span> («<text:span text:style-name="T2">Transistor-transistor-logique</text:span>»), la <text:span text:style-name="T2">TTLS</text:span> (<text:span text:style-name="T2">TTL Schottky</text:span>) (plus rapide), ou encore le <text:span text:style-name="T2">NMOS</text:span> (canal négatif) et le <text:span text:style-name="T2">PMOS</text:span> (canal positif). </text:p>
                <text:p text:style-name="Text_20_body">Le CMOS a permis de mettre des canaux complémentaires sur une même puce. Par rapport à la TTL ou TTLS, le CMOS est beaucoup moins rapide, mais a consomme en revanche infiniment moins d'énergie, d'où son emploi dans les horloges d'ordinateurs, qui sont alimentées par des piles. Le terme de CMOS est parfois utilisé à tort pour désigner l'horloge des ordinateurs. </text:p>
                <text:p text:style-name="Text_20_body">Lorsque l'heure du système est régulièrement réinitialisée, ou que l'horloge prend du retard, il suffit généralement d'en changer la pile ! <text:bookmark text:name="le-bios"/></text:p>
                <text:h text:style-name="Heading_20_2" text:outline-level="2">Le BIOS</text:h>
                <text:p text:style-name="Text_20_body">Le <text:a xlink:type="simple" xlink:href="/contents/pc/bios.php3">BIOS</text:a> (<text:span text:style-name="T2">Basic Input/Output System</text:span>) est le programme basique servant d'interface entre le système d'exploitation et la carte mère. Le BIOS est stocké dans une <text:span text:style-name="T2">ROM</text:span> (mémoire morte, c'est-à-dire une mémoire en lecture seule), ainsi il utilise les données contenues dans le <text:span text:style-name="T2">CMOS</text:span> pour connaître la configuration matérielle du système. </text:p>
                <text:p text:style-name="Text_20_body">Il est possible de configurer le BIOS grâce à une interface (nommée <text:span text:style-name="T2">BIOS setup</text:span>, traduisez <text:span text:style-name="T2">configuration du BIOS</text:span>) accessible au démarrage de l'ordinateur par simple pression d'une touche (généralement la touche <text:span text:style-name="T2">Suppr</text:span>. En réalité le setup du BIOS sert uniquement d'interface pour la configuration, les données sont stockées dans le <text:span text:style-name="T2">CMOS</text:span>. Pour plus d'informations n'hésitez pas à vous reporter au manuel de votre carte mère). <text:bookmark text:name="le-support-de-processeur"/></text:p>
                <text:h text:style-name="Heading_20_2" text:outline-level="2">Le support de processeur</text:h>
                <text:p text:style-name="Text_20_body">Le <text:a xlink:type="simple" xlink:href="/contents/pc/processeur.php3">processeur</text:a> (aussi appelé <text:span text:style-name="T2">microprocesseur</text:span>) est le cerveau de l'ordinateur. Il exécute les instructions des programmes grâce à un jeu d'instructions. Le processeur est caractérisé par sa fréquence, c'est-à-dire la cadence à laquelle il exécute les instructions. Ainsi, un processeur cadencé à 800 MHz effectuera grossièrement 800 millions d'opérations par seconde. </text:p>
                <text:p text:style-name="Text_20_body">La carte mère possède un emplacement (parfois plusieurs dans le cas de cartes mères multi-processeurs) pour accueillir le processeur, appelé <text:span text:style-name="T1">support de processeur</text:span>. On distingue deux catégories de supports: </text:p>
                <text:list xml:id="list36501442" text:style-name="L5">
                  <text:list-item>
                    <text:p text:style-name="P14"><text:span text:style-name="T1">Slot</text:span> (en français <text:span text:style-name="T2">fente</text:span>) : il s'agit d'un connecteur rectangulaire dans lequel on enfiche le processeur verticalement </text:p>
                  </text:list-item>
                  <text:list-item>
                    <text:p text:style-name="P6"><text:span text:style-name="T1">Socket</text:span> (en français <text:span text:style-name="T2">embase</text:span>) : il s'agit d'un connecteur carré possédant un grand nombre de petits connecteurs sur lequel le processeur vient directement s'enficher</text:p>
                  </text:list-item>
                </text:list>
                <text:p text:style-name="Text_20_body"/>
                <text:p text:style-name="Text_20_body">Au sein de ces deux grandes familles, il existe des version différentes du support, selon le type de processeur. Il est essentiel, quel que soit le support, de brancher délicatement le processeur afin de ne tordre aucune de ses broches (il en compte plusieurs centaines). Afin de faciliter son insertion, un support appelé <text:line-break/><text:soft-page-break/><text:span text:style-name="T1">ZIF</text:span> (<text:span text:style-name="T2">Zero Insertion Force</text:span>, traduisez <text:span text:style-name="T2">force d'insertion nulle</text:span>) a été créé. Les supports ZIF possèdent une petite manette, qui, lorsqu'elle est levée, permet l'insertion du processeur sans aucune pression et, lorsqu'elle est rabaissée, maintient le processeur sur son support. </text:p>
                <text:p text:style-name="Text_20_body">Le processeur possède généralement un détrompeur, matérialisé par un coin tronqué ou une marque de couleur, devant être aligné avec la marque correspondante sur le support. </text:p>
                <text:p text:style-name="P9"><draw:frame draw:style-name="fr1" draw:name="images2" text:anchor-type="as-char" svg:width="6.879cm" svg:height="6.085cm" draw:z-index="1"><draw:image xlink:href="http://static.commentcamarche.net/www.commentcamarche.net/pictures/pc-images-ventirad.png" xlink:type="simple" xlink:show="embed" xlink:actuate="onLoad"/><svg:title>Ventirad</svg:title></draw:frame></text:p>
                <text:p text:style-name="Text_20_body"/>
                <text:p text:style-name="Text_20_body">Dans la mesure où le processeur rayonne thermiquement, il est nécessaire d'en dissiper la chaleur pour éviter que ses circuits ne fondent. C'est la raison pour laquelle il est généralement surmonté d'un <text:span text:style-name="T1">dissipateur thermique</text:span> (appelé parfois <text:span text:style-name="T2">refroidisseur</text:span> ou <text:span text:style-name="T2">radiateur</text:span>), composé d'un métal ayant une bonne conduction thermique (cuivre ou aluminium), chargé d'augmenter la surface d'échange thermique du microprocesseur. Le dissipateur thermique comporte une base en contact avec le processeur et des ailettes afin d'augmenter la surface d'échange thermique. Un ventilateur accompagne généralement le dissipateur pour améliorer la circulation de l'air autour du dissipateur et améliorer l'échange de chaleur. Le terme «<text:span text:style-name="T1">ventirad</text:span>» est ainsi parfois utilisé pour désigner l'ensemble <text:span text:style-name="T2">Ventilateur + Radiateur</text:span>. C'est le ventilateur du boîtier qui est chargé d'extraire l'air chaud du boîtier et permettre à l'air frais provenant de l'extérieur d'y entrer. Pour éviter les bruits liés au ventilateur et améliorer la dissipation de chaleur, il est également possible d’utiliser un système de refroidissement à eau (dit <text:span text:style-name="T1">watercooling</text:span>). <text:bookmark text:name="les-connecteurs-de-memoire-vive"/></text:p>
                <text:h text:style-name="Heading_20_2" text:outline-level="2">Les connecteurs de mémoire vive</text:h>
                <text:p text:style-name="Text_20_body">La <text:a xlink:type="simple" xlink:href="/contents/pc/ram.php3">mémoire vive</text:a> (<text:span text:style-name="T2">RAM</text:span> pour <text:span text:style-name="T2">Random Access Memory</text:span>) permet de stocker des informations pendant tout le temps de fonctionnement de l'ordinateur, son contenu est par contre détruit dès lors que l'ordinateur est éteint ou redémarré, contrairement à une mémoire de masse telle que le disque dur, capable de garder les informations même lorsqu'il est hors tension. On parle de «volatilité» pour désigner ce phénomène. </text:p>
                <text:p text:style-name="Text_20_body">Pourquoi alors utiliser de la mémoire vive alors que les disques durs reviennent moins chers à capacité égale ? La réponse est que la mémoire vive est extrêmement rapide par comparaison aux périphériques de stockage de masse tels que le disque dur. Elle possède en effet un temps de réponse de l'ordre de quelques dizaines de nanosecondes (environ 70 pour la DRAM, 60 pour la RAM EDO, et 10 pour la SDRAM voire 6 ns sur les SDRam DDR) contre quelques millisecondes pour le disque dur. </text:p>
                <text:p text:style-name="Text_20_body">La mémoire vive se présente sous la forme de barrettes qui se branchent sur les connecteurs de la carte mère. <text:bookmark text:name="les-connecteurs-d-extension"/></text:p>
                <text:h text:style-name="Heading_20_2" text:outline-level="2"><text:soft-page-break/>Les connecteurs d'extension</text:h>
                <text:p text:style-name="Text_20_body">Les <text:span text:style-name="T1">connecteurs d'extension</text:span> (en anglais <text:span text:style-name="T1">slots</text:span>) sont des réceptacles dans lesquels il est possible d'insérer des cartes d'extension, c'est-à-dire des cartes offrant de nouvelles fonctionnalités ou de meilleures performances à l'ordinateur. Il existe plusieurs sortes de connecteurs: </text:p>
                <text:list xml:id="list36518963" text:style-name="L6">
                  <text:list-item>
                    <text:p text:style-name="P15">Connecteur <text:a xlink:type="simple" xlink:href="/contents/pc/isa-mca-vlb.php3">ISA</text:a> (<text:span text:style-name="T2">Industry Standard Architecture</text:span>) : permettant de connecter des cartes ISA, les plus lentes fonctionnant en 16-bit </text:p>
                  </text:list-item>
                  <text:list-item>
                    <text:p text:style-name="P15">Connecteur <text:a xlink:type="simple" xlink:href="/contents/pc/isa-mca-vlb.php3">VLB</text:a> (<text:span text:style-name="T2">Vesa Local Bus</text:span>): Bus servant autrefois à connecter des cartes graphiques </text:p>
                  </text:list-item>
                  <text:list-item>
                    <text:p text:style-name="P15">Connecteur <text:a xlink:type="simple" xlink:href="/contents/pc/pci.php3">PCI</text:a> (<text:span text:style-name="T2">Peripheral Component InterConnect</text:span>) : permettant de connecter des cartes PCI, beaucoup plus rapides que les cartes ISA et fonctionnant en 32-bit </text:p>
                  </text:list-item>
                  <text:list-item>
                    <text:p text:style-name="P15">Connecteur <text:a xlink:type="simple" xlink:href="/contents/pc/agp.php3">AGP</text:a> (<text:span text:style-name="T2">Accelerated Graphic Port</text:span>): un connecteur rapide pour carte graphique. </text:p>
                  </text:list-item>
                  <text:list-item>
                    <text:p text:style-name="P15">Connecteur <text:a xlink:type="simple" xlink:href="/contents/pc/pci-express.php3">PCI Express</text:a> (<text:span text:style-name="T2">Peripheral Component InterConnect Exress</text:span>) : architecture de bus plus rapide que les bus <text:a xlink:type="simple" xlink:href="/contents/pc/agp.php3">AGP</text:a> et <text:a xlink:type="simple" xlink:href="/contents/pc/pci.php3">PCI</text:a>. </text:p>
                  </text:list-item>
                  <text:list-item>
                    <text:p text:style-name="P7">Connecteur AMR (<text:span text:style-name="T2">Audio Modem Riser</text:span>): ce type de connecteur permet de brancher des mini-cartes sur les PC en étant équipés</text:p>
                  </text:list-item>
                </text:list>
                <text:p text:style-name="Text_20_body"/>
                <text:p text:style-name="P9"><draw:frame draw:style-name="fr1" draw:name="images3" text:anchor-type="as-char" svg:width="6.615cm" svg:height="4.63cm" draw:z-index="2"><draw:image xlink:href="http://static.commentcamarche.net/www.commentcamarche.net/pictures/pc-images-cartepci.gif" xlink:type="simple" xlink:show="embed" xlink:actuate="onLoad"/><svg:title>Carte PCI</svg:title></draw:frame></text:p>
                <text:p text:style-name="Text_20_body"><text:bookmark text:name="les-connecteurs-d-entree-sortie"/></text:p>
                <text:h text:style-name="Heading_20_2" text:outline-level="2">Les connecteurs d'entrée-sortie</text:h>
                <text:p text:style-name="Text_20_body">La carte mère possède un certain nombre de connecteurs d'entrées-sorties regroupés sur le «<text:span text:style-name="T1">panneau arrière</text:span>». </text:p>
                <text:p text:style-name="P9"><draw:a xlink:type="simple" xlink:href="http://static.commentcamarche.net/www.commentcamarche.net/faq/images/NQk5Znt0jJ47tjLY.png"><draw:frame draw:style-name="fr1" draw:name="images4" text:anchor-type="as-char" svg:width="13.229cm" svg:height="3.228cm" draw:z-index="3"><draw:image xlink:href="http://static.commentcamarche.net/www.commentcamarche.net/faq/images/NQk5Znt0jJ47tjLY-s-.png" xlink:type="simple" xlink:show="embed" xlink:actuate="onLoad"/><svg:title>Connecteurs sur le panneau arrière</svg:title></draw:frame></draw:a></text:p>
                <text:p text:style-name="Text_20_body"/>
                <text:p text:style-name="Text_20_body">La plupart des cartes mères proposent les connecteurs suivants: </text:p>
                <text:list xml:id="list36524127" text:style-name="L7">
                  <text:list-item>
                    <text:p text:style-name="P16"><text:a xlink:type="simple" xlink:href="/contents/pc/serie.php3">Port série</text:a>, permettant de connecter de vieux périphériques ; </text:p>
                  </text:list-item>
                  <text:list-item>
                    <text:p text:style-name="P16"><text:a xlink:type="simple" xlink:href="/contents/pc/serie.php3">Port parallèle</text:a>, permettant notamment de connecter de vieilles imprimantes ; </text:p>
                  </text:list-item>
                  <text:list-item>
                    <text:p text:style-name="P16"><text:a xlink:type="simple" xlink:href="/contents/pc/usb.php3">Ports USB</text:a> (1.1, bas débit, ou 2.0, haut débit), permettant de connecter des périphériques plus récents ; </text:p>
                  </text:list-item>
                  <text:list-item>
                    <text:p text:style-name="P16"><text:span text:style-name="T1">Connecteur RJ45</text:span> (appelés <text:span text:style-name="T2">LAN</text:span> ou <text:span text:style-name="T2">port ethernet</text:span>) permettant de connecter l'ordinateur à un réseau. Il correspond à une <text:a xlink:type="simple" xlink:href="/contents/pc/carte">reseau.php3 carte réseau</text:a> intégrée à la carte mère ; </text:p>
                  </text:list-item>
                  <text:list-item>
                    <text:p text:style-name="P16"><text:span text:style-name="T1">Connecteur VGA</text:span> (appelé <text:span text:style-name="T2">SUB-D15</text:span>), permettant de connecter un écran. Ce connecteur correspond à la <text:a xlink:type="simple" xlink:href="/contents/pc/carte">graphique.php3 carte graphique</text:a> intégrée ; </text:p>
                  </text:list-item>
                  <text:list-item>
                    <text:p text:style-name="P8"><text:soft-page-break/><text:span text:style-name="T1">Prises audio</text:span> (<text:span text:style-name="T2">entrée Line-In</text:span>, <text:span text:style-name="T2">sortie Line-Out</text:span> et <text:span text:style-name="T2">microphone</text:span>), permettant de connecter des enceintes acoustiques ou une chaîne hi fi, ainsi qu'un microphone. Ce connecteur correspond à la <text:a xlink:type="simple" xlink:href="/contents/pc/carte">son.php3 carte son</text:a> intégrée.</text:p>
                  </text:list-item>
                </text:list>
                <text:p text:style-name="Text_20_body"><text:line-break/></text:p>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BOURHIS</meta:initial-creator>
    <meta:creation-date>2009-08-26T16:39:15.48</meta:creation-date>
    <dc:date>2009-08-26T16:44:33.31</dc:date>
    <dc:creator>JEAN BOURHIS</dc:creator>
    <meta:editing-duration>PT00H05M17S</meta:editing-duration>
    <meta:editing-cycles>2</meta:editing-cycles>
    <meta:generator>OpenOffice.org/3.1$Win32 OpenOffice.org_project/310m11$Build-9399</meta:generator>
    <meta:document-statistic meta:table-count="1" meta:image-count="4" meta:object-count="0" meta:page-count="7" meta:paragraph-count="114" meta:word-count="2280" meta:character-count="14575"/>
  </office:meta>
</office:document-meta>
</file>